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4.1" text:level="1" text:start-value="41">
        <style:list-level-properties text:min-label-width="10mm"/>
      </text:list-level-style-number>
      <text:list-level-style-number style:num-format="" style:num-prefix="4.1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4.1" text:level="1" text:start-value="41">
        <style:list-level-properties text:min-label-width="10mm"/>
      </text:list-level-style-number>
      <text:list-level-style-number style:num-format="" style:num-prefix="4.1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4.2" text:level="1" text:start-value="42">
        <style:list-level-properties text:min-label-width="10mm"/>
      </text:list-level-style-number>
      <text:list-level-style-number style:num-format="" style:num-prefix="4.2" text:level="2">
        <style:list-level-properties text:min-label-width="10mm" text:space-before="10mm"/>
      </text:list-level-style-number>
    </text:list-style>
    <text:list-style style:name="id1-3-2-2-1-4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2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4.3" text:level="1" text:start-value="43">
        <style:list-level-properties text:min-label-width="10mm"/>
      </text:list-level-style-number>
      <text:list-level-style-number style:num-format="" style:num-prefix="4.3" text:level="2">
        <style:list-level-properties text:min-label-width="10mm" text:space-before="10mm"/>
      </text:list-level-style-number>
    </text:list-style>
    <text:list-style style:name="id1-3-2-2-1-4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3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3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3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3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3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3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3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4" text:level="1" text:start-value="44">
        <style:list-level-properties text:min-label-width="10mm"/>
      </text:list-level-style-number>
      <text:list-level-style-number style:num-format="" style:num-prefix="4.4" text:level="2">
        <style:list-level-properties text:min-label-width="10mm" text:space-before="10mm"/>
      </text:list-level-style-number>
    </text:list-style>
    <text:list-style style:name="id1-3-2-2-1-4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4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4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4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4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4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4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4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4.5" text:level="1" text:start-value="45">
        <style:list-level-properties text:min-label-width="10mm"/>
      </text:list-level-style-number>
      <text:list-level-style-number style:num-format="" style:num-prefix="4.5" text:level="2">
        <style:list-level-properties text:min-label-width="10mm" text:space-before="10mm"/>
      </text:list-level-style-number>
    </text:list-style>
    <text:list-style style:name="id1-3-2-2-1-4-5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5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5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5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4.6" text:level="1" text:start-value="46">
        <style:list-level-properties text:min-label-width="10mm"/>
      </text:list-level-style-number>
      <text:list-level-style-number style:num-format="" style:num-prefix="4.6" text:level="2">
        <style:list-level-properties text:min-label-width="10mm" text:space-before="10mm"/>
      </text:list-level-style-number>
    </text:list-style>
    <text:list-style style:name="id1-3-2-2-1-4-6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6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Regeling Budget Basis 2017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ught;</text:p>
            <text:p text:style-name="al"/>
            <text:p text:style-name="al">gelezen het voorstel van 14 december 2021;</text:p>
            <text:p text:style-name="al"/>
            <text:p text:style-name="al">gelet op de artikelen 5 en 6 van de Subsidieverordening gemeente Vught 2017;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Regeling tot wijziging van de Regeling Budget Basis 2017-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Artikel 4 komt te luiden als volgt:</text:p>
            <text:p text:style-name="tussenkopvet">Artikel 4 Voor welke activiteiten kunt u een budget-basissubsidie aanvragen en tot welk bedrag maximaal?</text:p>
            <text:list text:style-name="id1-3-2-2-1-4">
              <text:list-item text:style-override="id1-3-2-2-1-4-1">
                <text:number>4.1</text:number>
                <text:p text:style-name="al">Ondersteuning minima</text:p>
                <text:p text:style-name="al">Voor dit beleidsdoel geldt voor 2022 een subsidieplafond van € 62.148,-. Het college kan in 2022 aan onderstaande organisaties een deel van dit budget toekennen:</text:p>
                <text:list text:style-name="id1-3-2-2-1-4-1-4">
                  <text:list-item text:style-override="id1-3-2-2-1-4-1-4-1">
                    <text:number>a.</text:number>
                    <text:p text:style-name="al">Stichting Leergeld</text:p>
                  </text:list-item>
                  <text:list-item text:style-override="id1-3-2-2-1-4-1-4-2">
                    <text:number>b.</text:number>
                    <text:p text:style-name="al">Stichting Voedselbank</text:p>
                  </text:list-item>
                  <text:list-item text:style-override="id1-3-2-2-1-4-1-4-3">
                    <text:number>c.</text:number>
                    <text:p text:style-name="al">Jeugdcultuurfonds</text:p>
                  </text:list-item>
                  <text:list-item text:style-override="id1-3-2-2-1-4-1-4-4">
                    <text:number>d.</text:number>
                    <text:p text:style-name="al">Jeugdsportfonds</text:p>
                  </text:list-item>
                </text:list>
              </text:list-item>
              <text:list-item text:style-override="id1-3-2-2-1-4-2">
                <text:number>4.2</text:number>
                <text:p text:style-name="al">Openbare Veiligheid en volksgezondheid en preventie</text:p>
                <text:p text:style-name="al">Voor dit beleidsdoel geldt voor 2022 een subsidieplafond van € 61.104,-. Het college kan in 2022 aan onderstaande organisaties een deel van dit budget toekennen:</text:p>
                <text:list text:style-name="id1-3-2-2-1-4-2-4">
                  <text:list-item text:style-override="id1-3-2-2-1-4-2-4-1">
                    <text:number>a.</text:number>
                    <text:p text:style-name="al">Slachtofferhulp Nederland, regio Zuidoost</text:p>
                  </text:list-item>
                  <text:list-item text:style-override="id1-3-2-2-1-4-2-4-2">
                    <text:number>b.</text:number>
                    <text:p text:style-name="al">Nederlandse Rode Kruis ’s-Hertogenbosch</text:p>
                  </text:list-item>
                  <text:list-item text:style-override="id1-3-2-2-1-4-2-4-3">
                    <text:number>c.</text:number>
                    <text:p text:style-name="al">Stichting Buddyproject Noordoost Brabant</text:p>
                  </text:list-item>
                  <text:list-item text:style-override="id1-3-2-2-1-4-2-4-4">
                    <text:number>d.</text:number>
                    <text:p text:style-name="al">Stichting Dierenambulance regio ’s-Hertogenbosch</text:p>
                  </text:list-item>
                  <text:list-item text:style-override="id1-3-2-2-1-4-2-4-5">
                    <text:number>e.</text:number>
                    <text:p text:style-name="al">Halt</text:p>
                  </text:list-item>
                  <text:list-item text:style-override="id1-3-2-2-1-4-2-4-6">
                    <text:number>f.</text:number>
                    <text:p text:style-name="al">Radar</text:p>
                  </text:list-item>
                  <text:list-item text:style-override="id1-3-2-2-1-4-2-4-7">
                    <text:number>g.</text:number>
                    <text:p text:style-name="al">Ypse</text:p>
                  </text:list-item>
                </text:list>
              </text:list-item>
              <text:list-item text:style-override="id1-3-2-2-1-4-3">
                <text:number>4.3</text:number>
                <text:p text:style-name="al">(Volks)cultuur en immaterieel erfgoed</text:p>
                <text:p text:style-name="al">Voor de onder a t/m f, h, i, j en k genoemde organisaties geldt voor 2022 een subsidieplafond van € 136.631,-. Voor de organisatie genoemd onder g geldt een subsidieplafond van € 12.793,-.</text:p>
                <text:list text:style-name="id1-3-2-2-1-4-3-4">
                  <text:list-item text:style-override="id1-3-2-2-1-4-3-4-1">
                    <text:number>a.</text:number>
                    <text:p text:style-name="al">Stichting Kids</text:p>
                  </text:list-item>
                  <text:list-item text:style-override="id1-3-2-2-1-4-3-4-2">
                    <text:number>b.</text:number>
                    <text:p text:style-name="al">Stichting Talentis (voorheen Leijestroom)</text:p>
                  </text:list-item>
                  <text:list-item text:style-override="id1-3-2-2-1-4-3-4-3">
                    <text:number>c.</text:number>
                    <text:p text:style-name="al">Vughts museum</text:p>
                  </text:list-item>
                  <text:list-item text:style-override="id1-3-2-2-1-4-3-4-4">
                    <text:number>d.</text:number>
                    <text:p text:style-name="al">Avulo FM, Algemene Vughtste lokale omroep</text:p>
                  </text:list-item>
                  <text:list-item text:style-override="id1-3-2-2-1-4-3-4-5">
                    <text:number>e.</text:number>
                    <text:p text:style-name="al">Nationaal Monument Kamp Vught</text:p>
                  </text:list-item>
                  <text:list-item text:style-override="id1-3-2-2-1-4-3-4-6">
                    <text:number>f.</text:number>
                    <text:p text:style-name="al">Stichting Erfgoed Vught</text:p>
                  </text:list-item>
                  <text:list-item text:style-override="id1-3-2-2-1-4-3-4-7">
                    <text:number>g.</text:number>
                    <text:p text:style-name="al">Stichting IJsbaan</text:p>
                  </text:list-item>
                  <text:list-item text:style-override="id1-3-2-2-1-4-3-4-8">
                    <text:number>h.</text:number>
                    <text:p text:style-name="al">Dorpshuis The Battle Axe</text:p>
                  </text:list-item>
                  <text:list-item text:style-override="id1-3-2-2-1-4-3-4-9">
                    <text:number>i.</text:number>
                    <text:p text:style-name="al">Stichting Open Joodse Huizen</text:p>
                  </text:list-item>
                  <text:list-item text:style-override="id1-3-2-2-1-4-3-4-10">
                    <text:number>j.</text:number>
                    <text:p text:style-name="al">Maurick college</text:p>
                  </text:list-item>
                  <text:list-item text:style-override="id1-3-2-2-1-4-3-4-11">
                    <text:number>k.</text:number>
                    <text:p text:style-name="al">Stichting Lambertuspodium</text:p>
                  </text:list-item>
                </text:list>
              </text:list-item>
              <text:list-item text:style-override="id1-3-2-2-1-4-4">
                <text:number>4.4</text:number>
                <text:p text:style-name="al">Maatschappelijk ondersteuning en maatschappelijke participatie</text:p>
                <text:p text:style-name="al">Voor dit beleidsdoel geldt voor 2022 een subsidieplafond van € 100.077,-. Dit budget kan het college toekennen aan de volgende organisaties:</text:p>
                <text:list text:style-name="id1-3-2-2-1-4-4-4">
                  <text:list-item text:style-override="id1-3-2-2-1-4-4-4-1">
                    <text:number>a.</text:number>
                    <text:p text:style-name="al">Stichting Scheve Schup</text:p>
                  </text:list-item>
                  <text:list-item text:style-override="id1-3-2-2-1-4-4-4-2">
                    <text:number>b.</text:number>
                    <text:p text:style-name="al">Rode Rik</text:p>
                  </text:list-item>
                  <text:list-item text:style-override="id1-3-2-2-1-4-4-4-3">
                    <text:number>c.</text:number>
                    <text:p text:style-name="al">Werkgroep toegankelijk Vught</text:p>
                  </text:list-item>
                  <text:list-item text:style-override="id1-3-2-2-1-4-4-4-4">
                    <text:number>d.</text:number>
                    <text:p text:style-name="al">Stichting Ouderen Samen</text:p>
                  </text:list-item>
                  <text:list-item text:style-override="id1-3-2-2-1-4-4-4-5">
                    <text:number>e.</text:number>
                    <text:p text:style-name="al">Werkgroep kerst- en paasviering Edith Stein Parochie</text:p>
                  </text:list-item>
                  <text:list-item text:style-override="id1-3-2-2-1-4-4-4-6">
                    <text:number>f.</text:number>
                    <text:p text:style-name="al">Vereniging WeyLia</text:p>
                  </text:list-item>
                  <text:list-item text:style-override="id1-3-2-2-1-4-4-4-7">
                    <text:number>g.</text:number>
                    <text:p text:style-name="al">Stichting Met je Hart Den Bosch-Vught</text:p>
                  </text:list-item>
                  <text:list-item text:style-override="id1-3-2-2-1-4-4-4-8">
                    <text:number>h.</text:number>
                    <text:p text:style-name="al">Seniorenbus</text:p>
                  </text:list-item>
                  <text:list-item text:style-override="id1-3-2-2-1-4-4-4-9">
                    <text:number>i.</text:number>
                    <text:p text:style-name="al">Stichting Vughterstede</text:p>
                  </text:list-item>
                  <text:list-item text:style-override="id1-3-2-2-1-4-4-4-10">
                    <text:number>j.</text:number>
                    <text:p text:style-name="al">Stichting Avondvierdaagse Vught</text:p>
                  </text:list-item>
                  <text:list-item text:style-override="id1-3-2-2-1-4-4-4-11">
                    <text:number>k.</text:number>
                    <text:p text:style-name="al">Stichting Zorgoppas</text:p>
                  </text:list-item>
                </text:list>
              </text:list-item>
              <text:list-item text:style-override="id1-3-2-2-1-4-5">
                <text:number>4.5</text:number>
                <text:p text:style-name="al">Buitenschoolse cultuureducatie</text:p>
                <text:p text:style-name="al">Voor dit beleidsdoel geldt voor 2022 een subsidieplafond van € 250.939,-. Dit budget kan het college toekennen aan de volgende organisaties:</text:p>
                <text:list text:style-name="id1-3-2-2-1-4-5-4">
                  <text:list-item text:style-override="id1-3-2-2-1-4-5-4-1">
                    <text:number>a.</text:number>
                    <text:p text:style-name="al">Onze Musical</text:p>
                  </text:list-item>
                  <text:list-item text:style-override="id1-3-2-2-1-4-5-4-2">
                    <text:number>b.</text:number>
                    <text:p text:style-name="al">MusiCare</text:p>
                  </text:list-item>
                  <text:list-item text:style-override="id1-3-2-2-1-4-5-4-3">
                    <text:number>c.</text:number>
                    <text:p text:style-name="al">Stichting Muziek Dans en Musical</text:p>
                  </text:list-item>
                </text:list>
              </text:list-item>
              <text:list-item text:style-override="id1-3-2-2-1-4-6">
                <text:number>4.6</text:number>
                <text:p text:style-name="al">HAFA onderwijs</text:p>
                <text:p text:style-name="al">Voor dit beleidsdoel geldt voor 2022 een subsidieplafond van € 13.200,-. Dit budget kan het college toekennen aan de volgende organisaties:</text:p>
                <text:list text:style-name="id1-3-2-2-1-4-6-4">
                  <text:list-item text:style-override="id1-3-2-2-1-4-6-4-1">
                    <text:number>a.</text:number>
                    <text:p text:style-name="al">Harmonie kunst en vriendschap</text:p>
                  </text:list-item>
                  <text:list-item text:style-override="id1-3-2-2-1-4-6-4-2">
                    <text:number>b.</text:number>
                    <text:p text:style-name="al">Cromvoirtse Fanfare</text:p>
                  </text:list-item>
                </text:list>
              </text:list-item>
            </text:list>
            <text:p text:style-name="al">B. Artikel 7 komt te luiden als volgt:</text:p>
            <text:p text:style-name="tussenkopvet">Artikel 7 Hoe vraagt u het aan?</text:p>
            <text:list text:style-name="id1-3-2-2-1-7">
              <text:list-item text:style-override="id1-3-2-2-1-7">
                <text:number>1.</text:number>
                <text:p text:style-name="al">Indien u voor 2022 nog geen subsidie hebt aangevraagd, kunt u de aanvraag doen via het aanvraagformulier Budgetbasis op de website van de gemeente Vught. Hierbij staat aangegeven welke documenten u bij een aanvraag moet overleggen.</text:p>
              </text:list-item>
              <text:list-item text:style-override="id1-3-2-2-1-8">
                <text:number>2.</text:number>
                <text:p text:style-name="al">Aanvragen voor subsidie moeten wij uiterlijk hebben ontvangen voor de in artikel 6 lid 1 of lid 2 genoemde termijn. Aanvragen die later ingediend zijn, worden afgewezen.</text:p>
              </text:list-item>
              <text:list-item text:style-override="id1-3-2-2-1-9">
                <text:number>3.</text:number>
                <text:p text:style-name="al">Het college kan in bijzondere omstandigheden uitstel verlenen van de uiterste datum indiening van de aanvraa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van de gemeente Vught in zijn vergadering van 14 december 2021. </text:span>
          </text:p>
          </text:section>
          <text:section text:name="ondertekening_id1-3-2-3-2">
            <text:p><text:span text:style-name="functie">Burgemeester en wethouder van Vught </text:span></text:p>
            <text:p><text:span text:style-name="functie">De secretaris,</text:span></text:p>
            <text:p><text:span text:style-name="ondertekening_naam">
            <text:span text:style-name="voornaam">drs. H.C. de</text:span>
            <text:span text:style-name="achternaam">Visch Eyberge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R.J. van de</text:span>
            <text:span text:style-name="achternaam">Mort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254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4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4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Cultuur en recreatie | Organisatie en beleid</meta:user-defined>
    <meta:user-defined meta:name="DC.source">https://lokaleregelgeving.overheid.nl/CVDR409530/1</meta:user-defined>
    <meta:user-defined meta:name="DCTERMS.alternative">Regeling Budget Basis 2017-2023</meta:user-defined>
    <dc:language>nl</dc:language>
    <meta:user-defined meta:name="OVERHEIDop.locatietype/OVERHEIDop.gebiedsmarkering">Gemeente</meta:user-defined>
    <meta:user-defined meta:name="DC.title">Regeling Budget Basis 2017-2023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543</meta:user-defined>
    <meta:user-defined meta:name="OVERHEIDop.betreftRegeling">CVDR644181_3</meta:user-defined>
    <meta:user-defined meta:name="OVERHEIDop.GmbID/DC.identifier">gmb-2021-462543</meta:user-defined>
    <meta:user-defined meta:name="xs:date/OVERHEIDop.startdatum">2021-12-21</meta:user-defined>
    <meta:user-defined meta:name="OVERHEIDop.versieInformatie"/>
  </office:meta>
</office:document-meta>
</file>