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een bestaande uitbereiding van een huisartsenpraktijk, Carnegiedreef 18 te Utrecht, HZ_WABO-21-453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arnegiedreef 18 te Utrecht</text:span>
          </text:p>
            <text:p text:style-name="common-al">HZ_WABO-21-45387</text:p>
            <text:p text:style-name="common-al">Toelichting: het vervangen van een bestaande uitbereiding van een huisartsenpraktijk</text:p>
            <text:p text:style-name="common-al">Datum ontvangst aanvraag: 15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253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3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53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vervangen van een bestaande uitbereiding van een huisartsenpraktijk, Carnegiedreef 18 te Utrecht, HZ_WABO-21-45387</meta:user-defined>
    <meta:user-defined meta:name="DCTERMS.W3CDTF/DCTERMS.available">2021-12-20</meta:user-defined>
    <meta:user-defined meta:name="DCTERMS.W3CDTF/OVERHEIDop.jaargang">2021</meta:user-defined>
    <meta:user-defined meta:name="OVERHEIDop.externeBijlage">Publiceerbaar-A|exb-2021-73654</meta:user-defined>
    <meta:user-defined meta:name="OVERHEIDop.publicationIssue">462532</meta:user-defined>
    <meta:user-defined meta:name="OVERHEIDop.GmbID/DC.identifier">gmb-2021-462532</meta:user-defined>
    <meta:user-defined meta:name="OVERHEIDop.versieInformatie"/>
  </office:meta>
</office:document-meta>
</file>