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8*"/>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23*"/>
    </style:style>
    <style:style style:family="table-column" style:parent-style-name="colspec" style:name="id1-3-2-2-1-8-1-4">
      <style:table-column-properties style:rel-column-width="27*"/>
    </style:style>
    <style:style style:family="table-column" style:parent-style-name="colspec" style:name="id1-3-2-2-1-8-1-5">
      <style:table-column-properties style:rel-column-width="23*"/>
    </style:style>
    <style:style style:family="table-column" style:parent-style-name="colspec" style:name="id1-3-2-2-1-8-1-6">
      <style:table-column-properties style:rel-column-width="18*"/>
    </style:style>
    <style:style style:family="table-column" style:parent-style-name="colspec" style:name="id1-3-2-2-1-8-1-7">
      <style:table-column-properties style:rel-column-width="27*"/>
    </style:style>
    <style:style style:family="table-column" style:parent-style-name="colspec" style:name="id1-3-2-2-1-8-1-8">
      <style:table-column-properties style:rel-column-width="24*"/>
    </style:style>
    <style:style style:family="table-column" style:parent-style-name="colspec" style:name="id1-3-2-2-1-8-1-9">
      <style:table-column-properties style:rel-column-width="16*"/>
    </style:style>
    <style:style style:family="table-column" style:parent-style-name="colspec" style:name="id1-3-2-2-1-8-1-10">
      <style:table-column-properties style:rel-column-width="16*"/>
    </style:style>
    <style:style style:family="table-column" style:parent-style-name="colspec" style:name="id1-3-2-2-1-8-1-11">
      <style:table-column-properties style:rel-column-width="60*"/>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43*"/>
    </style:style>
    <style:style style:family="table-column" style:parent-style-name="colspec" style:name="id1-3-2-2-1-10-1-3">
      <style:table-column-properties style:rel-column-width="15*"/>
    </style:style>
    <style:style style:family="table-column" style:parent-style-name="colspec" style:name="id1-3-2-2-1-10-1-4">
      <style:table-column-properties style:rel-column-width="1*"/>
    </style:style>
    <style:style style:family="table-column" style:parent-style-name="colspec" style:name="id1-3-2-2-1-10-1-5">
      <style:table-column-properties style:rel-column-width="26*"/>
    </style:style>
    <style:style style:family="table-column" style:parent-style-name="colspec" style:name="id1-3-2-2-1-10-1-6">
      <style:table-column-properties style:rel-column-width="13*"/>
    </style:style>
    <style:style style:family="table-column" style:parent-style-name="colspec" style:name="id1-3-2-2-1-10-1-7">
      <style:table-column-properties style:rel-column-width="8*"/>
    </style:style>
    <style:style style:family="table-column" style:parent-style-name="colspec" style:name="id1-3-2-2-1-10-1-8">
      <style:table-column-properties style:rel-column-width="12*"/>
    </style:style>
    <style:style style:family="table-column" style:parent-style-name="colspec" style:name="id1-3-2-2-1-10-1-9">
      <style:table-column-properties style:rel-column-width="10*"/>
    </style:style>
    <style:style style:family="table-column" style:parent-style-name="colspec" style:name="id1-3-2-2-1-10-1-10">
      <style:table-column-properties style:rel-column-width="17*"/>
    </style:style>
    <style:style style:family="table-column" style:parent-style-name="colspec" style:name="id1-3-2-2-1-10-1-11">
      <style:table-column-properties style:rel-column-width="7*"/>
    </style:style>
    <style:style style:family="table-column" style:parent-style-name="colspec" style:name="id1-3-2-2-1-10-1-12">
      <style:table-column-properties style:rel-column-width="20*"/>
    </style:style>
    <style:style style:family="table-column" style:parent-style-name="colspec" style:name="id1-3-2-2-1-10-1-13">
      <style:table-column-properties style:rel-column-width="10*"/>
    </style:style>
    <style:style style:family="table-column" style:parent-style-name="colspec" style:name="id1-3-2-2-1-10-1-14">
      <style:table-column-properties style:rel-column-width="16*"/>
    </style:style>
    <style:style style:family="table-column" style:parent-style-name="colspec" style:name="id1-3-2-2-1-10-1-15">
      <style:table-column-properties style:rel-column-width="4*"/>
    </style:style>
    <style:style style:family="table-column" style:parent-style-name="colspec" style:name="id1-3-2-2-1-10-1-16">
      <style:table-column-properties style:rel-column-width="13*"/>
    </style:style>
    <style:style style:family="table-column" style:parent-style-name="colspec" style:name="id1-3-2-2-1-10-1-17">
      <style:table-column-properties style:rel-column-width="2*"/>
    </style:style>
    <style:style style:family="table-column" style:parent-style-name="colspec" style:name="id1-3-2-2-1-10-1-18">
      <style:table-column-properties style:rel-column-width="16*"/>
    </style:style>
    <style:style style:family="table-column" style:parent-style-name="colspec" style:name="id1-3-2-2-1-10-1-19">
      <style:table-column-properties style:rel-column-width="40*"/>
    </style:style>
    <style:style style:family="table-column" style:parent-style-name="colspec" style:name="id1-3-2-2-1-10-1-20">
      <style:table-column-properties style:rel-column-width="13*"/>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43*"/>
    </style:style>
    <style:style style:family="table-column" style:parent-style-name="colspec" style:name="id1-3-2-2-1-12-1-3">
      <style:table-column-properties style:rel-column-width="17*"/>
    </style:style>
    <style:style style:family="table-column" style:parent-style-name="colspec" style:name="id1-3-2-2-1-12-1-4">
      <style:table-column-properties style:rel-column-width="30*"/>
    </style:style>
    <style:style style:family="table-column" style:parent-style-name="colspec" style:name="id1-3-2-2-1-12-1-5">
      <style:table-column-properties style:rel-column-width="19*"/>
    </style:style>
    <style:style style:family="table-column" style:parent-style-name="colspec" style:name="id1-3-2-2-1-12-1-6">
      <style:table-column-properties style:rel-column-width="22*"/>
    </style:style>
    <style:style style:family="table-column" style:parent-style-name="colspec" style:name="id1-3-2-2-1-12-1-7">
      <style:table-column-properties style:rel-column-width="20*"/>
    </style:style>
    <style:style style:family="table-column" style:parent-style-name="colspec" style:name="id1-3-2-2-1-12-1-8">
      <style:table-column-properties style:rel-column-width="25*"/>
    </style:style>
    <style:style style:family="table-column" style:parent-style-name="colspec" style:name="id1-3-2-2-1-12-1-9">
      <style:table-column-properties style:rel-column-width="16*"/>
    </style:style>
    <style:style style:family="table-column" style:parent-style-name="colspec" style:name="id1-3-2-2-1-12-1-10">
      <style:table-column-properties style:rel-column-width="16*"/>
    </style:style>
    <style:style style:family="table-column" style:parent-style-name="colspec" style:name="id1-3-2-2-1-12-1-11">
      <style:table-column-properties style:rel-column-width="60*"/>
    </style:style>
  </office:automatic-styles>
  <office:body>
    <office:text>
      <text:p text:style-name="new_page_staatscourant"/>
      <text:p text:style-name="single-kop-titel">Besluit van het college van de gemeente Lelystad houdende de vaststelling van de Mandaatregeling 2022 (Mandaatregeling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Lelystad,</text:p>
            <text:p text:style-name="al">elk voor zover het hun bevoegdheden betreft;</text:p>
            <text:p text:style-name="al"/>
            <text:p text:style-name="al">gelet op het bepaalde in de Gemeentewet, afdeling 10.1.1 van de Algemene wet bestuursrecht en titel 3 van Boek 3 van het Burgerlijk Wetboek;</text:p>
            <text:p text:style-name="al"/>
            <text:p text:style-name="al">overwegende dat het uit oogpunt van doelmatigheid, efficiency en een betere dienstverlening wenselijk is de daarvoor in aanmerking komende bevoegdheden van het college respectievelijk de burgemeester op de te dragen aan o.a. de ambtelijke organisati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p text:style-name="al"/>
            <text:p text:style-name="al">1. De Mandaatregeling 2022 vast te stellen.</text:p>
            <text:p text:style-name="al">2. De huidige Mandaatregeling 2021, met uitzondering van de daarin opgenomen derdenmandaten, in te trekken bij de inwerkingtreding van de Mandaatregeling 2022 per 1 januari 2022.</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row table:style-name="row">
                  <table:table-cell table:style-name="entry" table:number-rows-spanned="1" table:number-columns-spanned="3">
                    <text:p text:style-name="table_al">
                      <text:span text:style-name="nadrukvet">Mandatenregister 2022 Gemeente Lelystad</text:span>
                    </text:p>
                  </table:table-cell>
                  <table:table-cell table:style-name="entry" table:number-rows-spanned="1" table:number-columns-spanned="3">
                    <text:p text:style-name="table_al">
                      <text:span text:style-name="nadrukvet">
                        <text:span text:style-name="nadrukondlijn">Algemeen mandaat / domein overstijge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ext:span text:style-name="nadrukvet">verstrekken</text:span> van <text:span text:style-name="nadrukvet">algemene informatie</text:span> over aangelegenheden, geregeld in die administratieve regelingen, waarvan de beslissingsvoorbereiding en de administratieve uitvoering tot het takenpakket van de organisatie-eenheid gerekend wo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Subsidiebureau, Financieel beheer en kwaliteit, Ingenieursbureau, Verkeer, Gebouwbeheer, Afvalspecialist, Concernstrategen, CIO</text:p>
                    <text:p text:style-name="table_al">Projectmanagement: projectmanagers</text:p>
                    <text:p text:style-name="table_al">Beheer: medewerkers vanaf schaal 8, medewerker bedrijfsvoering, secretaresse, marktmeester</text:p>
                    <text:p text:style-name="table_al">Juridische Zaken en Veiligheid: medewerker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beslissen</text:span> op verzoeken om informatie als bedoeld in de <text:span text:style-name="nadrukvet">Wet openbaarheid van bestuur</text:span> aangaande het werkterrein van de organisatie-eenheid, het verdagen van de termijn voor het nemen van de beslissing, alsmede het voeren van alle daarmee samenhangende correspondenti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bouwenbeheer, Wabo en Afvalspecialist, </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sturen</text:span> van <text:span text:style-name="nadrukvet">ontvangstbevestig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Subsidiebureau, Financieel beheer en kwaliteit, Projectmanagement, Ingenieursbureau, Beheer, Verkeer, Gebouwbeheer, Juridische Zaken en Veiligheid, Afvalspecialist, Concernstrategen, CIO, </text:p>
                  </table:table-cell>
                  <table:table-cell table:style-name="entry" table:number-rows-spanned="1" table:number-columns-spanned="1">
                    <text:p text:style-name="table_al">Gemeentewet, 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kan ook een automatisch gegenereerde reply zij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ext:span text:style-name="nadrukvet">verdagen van beslissingen</text:span> op bezwaar als bedoeld in de Algemene wet bestuursrech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Juridische Zaken en Veiligheid cluster bezwaar en beroep.</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bekend maken</text:span> van <text:span text:style-name="nadrukvet">beslui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Concernstrategen, CIO</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opvragen en verstrekken van <text:span text:style-name="nadrukvet">informatie ten behoeve van de statistiek</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Gebouwbeheer-medewerkers, Afvalspeciali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text:span text:style-name="nadrukvet">aanvragen</text:span> van <text:span text:style-name="nadrukvet">offertes en prijsopgav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Subsidiebureau, Financieel beheer en kwaliteit, Verkeer en P&amp;O.</text:p>
                    <text:p text:style-name="table_al">Projectmanagement: projectmanagers</text:p>
                    <text:p text:style-name="table_al">Ingenieursbureau: projectleiders, senior technische medewerker</text:p>
                    <text:p text:style-name="table_al">Beheer: projectleiders, beheerders, opzichters, medewerkers vanaf schaal 6</text:p>
                    <text:p text:style-name="table_al">Huisvesting en Facilitair: medewerkers HF vanaf schaal 6 en medewerkers DIA vanaf schaal 8</text:p>
                    <text:p text:style-name="table_al">Juridische Zaken en Veiligheid: medewerkers</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text:span text:style-name="nadrukvet">besluiten</text:span> tot het <text:span text:style-name="nadrukvet">houden</text:span> van <text:span text:style-name="nadrukvet">aanbested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de gestelde kaders in het aanbestedingsbeleid.</text:p>
                    <text:p text:style-name="table_al">Een en ander voorzover de bevoegdheid bestaat op grond van de Budgethoudersregeling en met inachtneming van de op grond van die regeling daaraan verbonden voorwaarden.</text:p>
                    <text:p text:style-name="table_al">Verder ondermandaat is niet geoorloofd.</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houden van <text:span text:style-name="nadrukvet">aanbestedingen,</text:span> het uitvoeren van de bijbehorende handelingen en het voeren van alle interne en externe correspondenti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P&amp;O, Subsidiebureau, Financieel beheer en kwaliteit, Verkeer, Gebouwbeheer, Afvalspecialist, Huisvesting en Facilitair</text:p>
                    <text:p text:style-name="table_al">Ingenieursbureau: projectleiders, werkvoorbereiders</text:p>
                    <text:p text:style-name="table_al">Projectmanagement: projectmanagers</text:p>
                    <text:p text:style-name="table_al">Beheer: medewerkers vanaf schaal 9</text:p>
                    <text:p text:style-name="table_al">Juridische Zaken en Veiligheid: medewerkers cluster Inkoop</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de gestelde kaders in het aanbestedingsbeleid.</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besluiten om af te wijken van de <text:span text:style-name="nadrukvet">aanbestedingsrichtlijnen</text:span> zoals neergelegd in het gemeentelijk aanbestedingsbel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eze mandaatbevoegdheid omvat niet de bevoegdheid om te besluiten af te wijken van de Europese aanbestedingsregels. </text:p>
                    <text:p text:style-name="table_al">Verder ondermandaat is niet geoorloofd.</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aangaan/opzeggen</text:span> en <text:span text:style-name="nadrukvet">ondertekenen</text:span> van<text:span text:style-name="nadrukvet"> privaatrechtelijke overeenkomsten tot levering van goederen, aanneming van werk en/of verrichten van dienst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Projectmanagement: projectmanagers</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voeren van <text:span text:style-name="nadrukvet">correspondentie</text:span> betreffende het in privaatrechtelijke zin<text:span text:style-name="nadrukvet"/><text:span text:style-name="nadrukvet">instandhouden</text:span><text:span text:style-name="nadrukvet"> van gemeente-eigendommen </text:span>voor zover behorend tot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Ingenieursbureau, Verkeer, Gebouwbeheer, Afvalspecialist</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text:span text:style-name="nadrukvet">opleggen</text:span> en eventueel verlengen van een <text:span text:style-name="nadrukvet">pandverbod</text:span> voor de toegang tot gemeentelijke gebouw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en 171 Gemeentewet </text:p>
                    <text:p text:style-name="table_al">Protocol Agressie en Geweld</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aanbrengen van <text:span text:style-name="nadrukvet">wijzigingen</text:span> in het <text:span text:style-name="nadrukvet">Protocol Agressie en Geweld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Gemeentewet Protocol Agressie en Geweld</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aangaan en ondertekenen van privaatrechtelijke <text:span text:style-name="nadrukvet">overeenkomsten</text:span> tot het <text:span text:style-name="nadrukvet">verkopen en vervangen van materialen</text:span> waarvan de opbrengst minder bedraagt dan € 50.000,00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text:span text:style-name="nadrukvet">belasten van een (externe) organisatie</text:span> met het <text:span text:style-name="nadrukvet">uitvoeren van een Dienst van Algemeen Economisch Belang</text:span>, nadat het bevoegd bestuursorgaan heeft vastgesteld dat er voldaan is aan de vereisten zoals vastgesteld in (Europese) wet- en regelgeving en jurisprudenti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oorafgaand aan de belasting van een (externe) organisatie met de uitvoering van de DAEB moet er eerst door het bevoegde bestuurorgaan een besluit worden genomen waaruit blijkt dat er onderzoek is gedaan en er voldaan wordt aan alle vereisten voor een DAEB. </text:p>
                    <text:p text:style-name="table_al">De uiteindelijk belasting van de DEAB is vormvrij (dat kan onderdeel uitmaken van een (subsidie)beschikking, een opdracht, een aparte mededeling, etc). Welke vorm ook gekozen wordt, deze moet altijd ondertekend worden door de Algemeen directeur. </text:p>
                    <text:p text:style-name="table_al">Het DEAB besluit dient in ieder geval de volgende elementen te bevatten:</text:p>
                    <text:p text:style-name="table_al">a. De inhoud en de duur van de openbaredienstverplichtingen; </text:p>
                    <text:p text:style-name="table_al">b. De betrokken organisatie; </text:p>
                    <text:p text:style-name="table_al">c. De aard van de bijzondere rechten die de organisatie door de Gemeente zijn verleend;</text:p>
                    <text:p text:style-name="table_al">d. Een beschrijving van het compensatiemechanisme en de parameters voor berekening, monitoring en herziening van de compensatie; </text:p>
                    <text:p text:style-name="table_al">e. De regelingen om eventuele overcompensatie te vermijden en terug te vorderen, en </text:p>
                    <text:p text:style-name="table_al">f. Een verwijzing naar de Europseze grondslag (bijvoorbeeld het DEAB-vrijstelingenbesluit, DEAB-deminimisverordening, jurisprudentie, etc.).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doen van <text:span text:style-name="nadrukvet">aangifte</text:span> bij de politie zowel in verband met schadeverhaal als wetsovertre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ext:p text:style-name="table_al">Projectmanagement: projectmanagers</text:p>
                    <text:p text:style-name="table_al">Ingenieursbureau: projectleiders, opzichters</text:p>
                    <text:p text:style-name="table_al">Technische installaties: senior technisch medewerker, opzichter, administratief medewerker</text:p>
                    <text:p text:style-name="table_al">Beheer: beheerders, opzichters</text:p>
                    <text:p text:style-name="table_al">Huisvesting en Facilitair: medewerkers</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ext:span text:style-name="nadrukvet">aansprakelijk stellen van </text:span>derden in verband met aan gemeente-eigendommen toegebrachte schad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 Ingenieursbureau: </text:p>
                    <text:p text:style-name="table_al">- projectleider</text:p>
                    <text:p text:style-name="table_al">- opzichter</text:p>
                    <text:p text:style-name="table_al">Beheer:</text:p>
                    <text:p text:style-name="table_al">- Beheerder</text:p>
                    <text:p text:style-name="table_al">Technische installaties: </text:p>
                    <text:p text:style-name="table_al">- senior technisch medewerker, </text:p>
                    <text:p text:style-name="table_al">- opzichter, </text:p>
                    <text:p text:style-name="table_al">- administratief medewerkster</text:p>
                    <text:p text:style-name="table_al">Huisvesting en Facilitair: medewerkers</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De toetsing op de naleving van de gegeven <text:span text:style-name="nadrukvet">veiligheidsvoorschriften</text:span> alsmede het opleggen van maatregelen in het kader van de <text:span text:style-name="nadrukvet">Arbo-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Ingenieursbureau:</text:p>
                    <text:p text:style-name="table_al">- projectleiders</text:p>
                    <text:p text:style-name="table_al">- opzichters</text:p>
                    <text:p text:style-name="table_al">Beheer:</text:p>
                    <text:p text:style-name="table_al">- beheerders</text:p>
                    <text:p text:style-name="table_al">- opzichters</text:p>
                    <text:p text:style-name="table_al">Technische installaties:</text:p>
                    <text:p text:style-name="table_al">- senior technisch medewerker</text:p>
                    <text:p text:style-name="table_al">- opzichter</text:p>
                    <text:p text:style-name="table_al">Huisvesting en Facilitair: medewerkers</text:p>
                    <text:p text:style-name="table_al">- medewerkers P&amp;O</text:p>
                  </table:table-cell>
                  <table:table-cell table:style-name="entry" table:number-rows-spanned="1" table:number-columns-spanned="1">
                    <text:p text:style-name="table_al">Arbo-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text:span text:style-name="nadrukvet">aanvragen van subsidie </text:span>in het kader van het tot de organisatie-eenheid behorende takenpakke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P&amp;O, Subsidiebureau, Gebouwbeheer, Afvalspecialist</text:p>
                    <text:p text:style-name="table_al">Projectmanagement: projectmanagers</text:p>
                  </table:table-cell>
                  <table:table-cell table:style-name="entry" table:number-rows-spanned="1" table:number-columns-spanned="1">
                    <text:p text:style-name="table_al"/>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ext:span text:style-name="nadrukvet">opleggen</text:span> van <text:span text:style-name="nadrukvet">dwangsombeschikkingen </text:span>tot een bedrag van € 1.000 per dag met een maximum van € 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ext:span text:style-name="nadrukvet">opleggen</text:span> van <text:span text:style-name="nadrukvet">dwangsombeschikkingen</text:span> tot een bedrag van € 5.000 per dag met een maximum van € 2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nemen van een <text:span text:style-name="nadrukvet">bestuursdwangbeschikking</text:span>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25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invorderen van verbeurde <text:span text:style-name="nadrukvet">dwangsommen</text:span>, inclusief de bevoegdheid tot het verminderen of kwijtschelden van dwangsommen waarvan de bevoegdheid tot het opleggen daarvan ook bij de functionaris beru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ext:span text:style-name="nadrukvet">vaststellen</text:span> van de<text:span text:style-name="nadrukvet"> verschuldigdheid en de hoogte</text:span> van de door de gemeente <text:span text:style-name="nadrukvet">verschuldigde dwangsom</text:span> vanwege termijnoversch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paragraaf 4.1.3.2. 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xt:span text:style-name="nadrukvet">nemen</text:span> van een <text:span text:style-name="nadrukvet">besluit op een ontvangen ingebrekestelling</text:span> wegens het uitblijven van een besliss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paragraaf 4.1.3.2. 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ext:span text:style-name="nadrukvet">afdoen van klachten</text:span>, niet zijnde klachten als bedoeld in hoofdstuk 9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afdoen van <text:span text:style-name="nadrukvet">bejegeningsklachten</text:span> als bedoeld in hoofdstuk 9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de<text:span text:style-name="nadrukvet"> raad</text:span>, het<text:span text:style-name="nadrukvet"> college</text:span> respectievelijk de <text:span text:style-name="nadrukvet">burgemeester in rechte te vertegenwoordigen</text:span> in bestuursrechtelijke geschillen die voor het college/burgemeester moeten worden gevoe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Proces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Juridische Zaken en Veiligheid.</text:p>
                  </table:table-cell>
                  <table:table-cell table:style-name="entry" table:number-rows-spanned="1" table:number-columns-spanned="1">
                    <text:p text:style-name="table_al">Gemeentewet en bijzondere wetten</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text:span text:style-name="nadrukvet">besluiten tot het voeren van verweer</text:span> in zaken waarin de gemeente, dan wel de bestuursorganen worden gedagvaa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Is niet van toepassing op zaken waarin de gemeente het initiatief neemt om partijen te dagvaarden.</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procesvertegenwoordiging</text:span> in civiele geschillen, strafzaken en administratieve / bestuursrechtelijke geschillen waarin de gemeente als rechtspersoon partij is</text:p>
                  </table:table-cell>
                  <table:table-cell table:style-name="entry" table:number-rows-spanned="1" table:number-columns-spanned="1">
                    <text:p text:style-name="table_al">Burg. </text:p>
                  </table:table-cell>
                  <table:table-cell table:style-name="entry" table:number-rows-spanned="1" table:number-columns-spanned="1">
                    <text:p text:style-name="table_al">Proces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Gebouwbeheer-medewerkers, Afvalspecialist, Juridische Zaken en Veiligheid, P&amp;O</text:p>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text:span text:style-name="nadrukvet">vertegenwoordiging van de gemeente buiten rechte</text:span>, met inachtneming van de volgende beperkingen:</text:p>
                    <text:p text:style-name="table_al">- gebruikmaking van deze volmacht is slechts geoorloofd indien en voor zover men een mandaat heeft verkregen te besluiten de betreffende privaatrechtelijke rechtshandeling te verrichten</text:p>
                    <text:p text:style-name="table_al">- het doorgeven van deze volmacht aan derden is niet geoorloofd, met uitzondering van volmachten aan notarissen </text:p>
                  </table:table-cell>
                  <table:table-cell table:style-name="entry" table:number-rows-spanned="1" table:number-columns-spanned="1">
                    <text:p text:style-name="table_al">Burg. </text:p>
                  </table:table-cell>
                  <table:table-cell table:style-name="entry" table:number-rows-spanned="1" table:number-columns-spanned="1">
                    <text:p text:style-name="table_al">Volmach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ext:p text:style-name="table_al">Projectmanagement:</text:p>
                    <text:p text:style-name="table_al">- projectmanagers</text:p>
                    <text:p text:style-name="table_al">Ingenieursbureau: </text:p>
                    <text:p text:style-name="table_al">- projectleiders</text:p>
                    <text:p text:style-name="table_al">- senior technisch medewerkers</text:p>
                    <text:p text:style-name="table_al">Beheer: </text:p>
                    <text:p text:style-name="table_al">- mediator</text:p>
                    <text:p text:style-name="table_al">- beheerders,</text:p>
                    <text:p text:style-name="table_al">- opzichters</text:p>
                    <text:p text:style-name="table_al">Technische installaties: </text:p>
                    <text:p text:style-name="table_al">- senior technisch medewerker,</text:p>
                    <text:p text:style-name="table_al">- opzichter, </text:p>
                    <text:p text:style-name="table_al">- administratief medewerk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nemen van <text:span text:style-name="nadrukvet">beslissing op bezwaar</text:span> indien deze beslissing: </text:p>
                    <text:p text:style-name="table_al">- conform het -advies van de bezwarencommissie of het ambtelijk uitgebrachte advies is, én </text:p>
                    <text:p text:style-name="table_al">- conform het primaire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text:p>
                    <text:p text:style-name="table_al">Verder ondermandaat niet geoorloofd. </text:p>
                    <text:p text:style-name="table_al">Dit mandaat strekt zich niet uit tot het beslissen op een bezwaarschrift als het primaire besluit, waartegen het bezwaar zich richt, door de algemeen directeur krachtens mandaat is genomen.</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nemen van <text:span text:style-name="nadrukvet">beslissing op bezwaar</text:span> indien het advies van de bezwarencommissie of het ambtelijk uitgebrachte advies leidt tot het<text:span text:style-name="nadrukvet"> (gedeeltelijk) gegrond</text:span> verklaren van het bezwaar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Portefeuillehouder lid college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eze mandaatverlening strekt zich niet uit tot bezwaarschriften die zijn gericht tegen door het college zelf genomen primaire besluiten. </text:p>
                    <text:p text:style-name="table_al">Deze mandaatverlening strekt zich niet uit tot bezwaarschriften op het gebied van personeelsaangelegenhede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text:span text:style-name="nadrukvet"> beslissen op verzoeken</text:span> om <text:span text:style-name="nadrukvet">hergebruik van overheidsinformatie</text:span> als bedoeld in de Wet hergebruik van overheidsinformatie aangaande het werkterrein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namens het college<text:span text:style-name="nadrukvet"> uitvoering</text:span> te geven aan de <text:span text:style-name="nadrukvet">taken</text:span> die voortvloeien uit de <text:span text:style-name="nadrukvet">Wet Basisregistratie Ondergrond</text:span> (BR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oinformatie en belastingen, Gebouwenbeheer</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Namens het college de uitvoering van de <text:span text:style-name="nadrukvet">taken</text:span> die voortvloeien uit de <text:span text:style-name="nadrukvet">BRO</text:span><text:span text:style-name="nadrukvet"> op te dragen</text:span> aan een ander niet werkzaam onder zijn verantwoordelijkh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oinformatie en belastingen, Gebouwenbeheer</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text:span text:style-name="nadrukvet"> melden en notificeren</text:span> van <text:span text:style-name="nadrukvet">eisen aan dienstverleners</text:span> in het kader van de Diensten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Dienstenwet,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 <text:span text:style-name="nadrukvet">opvragen</text:span> van <text:span text:style-name="nadrukvet">nadere gegevens</text:span> op grond van de <text:span text:style-name="nadrukvet">wet </text:span><text:span text:style-name="nadrukvet">BIBOB</text:span><text:span text:style-name="nadrukv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Stadstoezicht, Gebouwenbeheer:juridisch medewerker</text:p>
                  </table:table-cell>
                  <table:table-cell table:style-name="entry" table:number-rows-spanned="1" table:number-columns-spanned="1">
                    <text:p text:style-name="table_al">wet BIBOB,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Het <text:span text:style-name="nadrukvet">aangaan en ondertekenen</text:span> van een <text:span text:style-name="nadrukvet">verwerkersovereenkomst</text:span> overeenkomstig de standaard Verwerkersovereenkomst Lelystad 2018, voor zover:</text:p>
                    <text:p text:style-name="table_al">- deze verband houdt met een opdracht tot het verrichten van diensten, en</text:p>
                    <text:p text:style-name="table_al">- de bevoegdheid tot het verlenen van die opdracht bestaat op grond van het onder nr. 11 genoemde mandaat van deze Mandaat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het <text:span text:style-name="nadrukvet">aanpassen </text:span>van de <text:span text:style-name="nadrukvet">standaard Verwerkersovereenkomst</text:span> Lelystad 2018 en de daarbij behorende bijlagen met betrekking tot kleine wijzigingen, met name na wijzigingen van de standaard Verwerkingsovereenkomst door de V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text:span text:style-name="nadrukvet">aangaan en ondertekenen </text:span>van een<text:span text:style-name="nadrukvet"> verwerkersovereenkomst</text:span> :</text:p>
                    <text:p text:style-name="table_al">- waaraan geen opdracht ten grondslag ligt; en/of</text:p>
                    <text:p text:style-name="table_al">- die afwijkt van de standaard Verwerkersovereenkomst Lelystad 2018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text:span text:style-name="nadrukvet">besluiten op verzoeken van betrokkenen m.b.t. hun rechten</text:span>, zoals opgenomen in de <text:span text:style-name="nadrukvet">Algemene verordening gegevensbescherming</text:span> en andere daaraan gerelateerd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Wabo en bestemmingsplannen, Stadstoezicht, Geoinformatie en Belastingen, Stadswinkel</text:p>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vaststellen van het <text:span text:style-name="nadrukvet">informatie beveiligingsbeleid</text:span> (strategisch en tactisch).</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a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text:span text:style-name="nadrukvet">aanbrengen</text:span> van <text:span text:style-name="nadrukvet">tekstuele wijzigingen</text:span> op de <text:span text:style-name="nadrukvet">Algemene Inkoopvoorwaarden</text:span> van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is niet geoorloofd.</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text:span text:style-name="nadrukvet">besluiten</text:span> dat bij een <text:span text:style-name="nadrukvet">individuele opdracht mag worden afgeweken </text:span>van de <text:span text:style-name="nadrukvet">Algemene Inkoopvoorwaarden</text:span> van Gemeente Lelystad, voor zover dit is toegestaan binnen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text:span text:style-name="nadrukvet">besluiten</text:span> dat bij een <text:span text:style-name="nadrukvet">individuele opdracht mag worden afgeweken </text:span>van de <text:span text:style-name="nadrukvet">GIBIT</text:span><text:span text:style-name="nadrukvet">-voorwaard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rond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Het <text:span text:style-name="nadrukvet">doen van grondaanbiedingen, reserveringen en opties</text:span> inzake de <text:span text:style-name="nadrukvet">verkoop van gronden</text:span> en het <text:span text:style-name="nadrukvet">aangaan en ondertekenen van koopovereenkomsten</text:span> inzake de realisatie van particuliere, projectmatige en bedrijfsmatige bouw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kaders grondexploitaties en uitgiftebeleid (w.o.AVV) en gebaseerd op een besluit teamleider/adviseur grondzaken. </text:p>
                    <text:p text:style-name="table_al">Dit betreft een mandaat en volmacht.</text:p>
                    <text:p text:style-name="table_al"/>
                    <text:p text:style-name="table_al">Verder ondermandaat: Mandaat voor het doen van grondaanbiedingen, reserveringen en opties bij particuliere kavels. Het aangaan en ondertekenen van koopovereenkomsten van particuliere kavels.</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text:span text:style-name="nadrukvet"> intrekken</text:span> van <text:span text:style-name="nadrukvet">grondaanbiedingen</text:span>, het <text:span text:style-name="nadrukvet">beëindigen</text:span> van <text:span text:style-name="nadrukvet">reserveringen en opties</text:span>, alsmede het <text:span text:style-name="nadrukvet">ontbinden van koop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Het ontbinden van gesloten overeenkomsten kan uitsluitend indien dit tenminste financieel neutraal kan plaatsvinden</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aangaan en beëindigen van <text:span text:style-name="nadrukvet">overeenkomsten tot vestiging, verkrijging, verlenging en tenietgaan/ontbinding van zakelijk rech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toepasselijk beleid (bijv. zendmasten, agrarisch, tijdelijke erfpacht).</text:p>
                    <text:p text:style-name="table_al"/>
                    <text:p text:style-name="table_al">Verder ondermandaat: Mandaat voor het doen van grondaanbiedingen, reserveringen en opties bij particuliere kavels. Het aangaan en ondertekenen van koopovereenkomsten van particuliere kavels.</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text:span text:style-name="nadrukvet">verlenen van toestemming</text:span> aan een zakelijk gerechtigde of eigenaar/koper <text:span text:style-name="nadrukvet">tot vervreemding, overdracht, bezwaring, splitsing van zijn rechten en/of verplicht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toepasselijk beleid (bijv. zendmasten, agrarisch, tijdelijke erfpach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aangaan en ondertekenen van <text:span text:style-name="nadrukvet">(vastgoed)huur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toepasselijk beleid (o.a grondbelei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aangaan en beëindigen van <text:span text:style-name="nadrukvet">overeenkomsten</text:span> voor <text:span text:style-name="nadrukvet">gebruik/huur/pacht van (een) </text:span><text:span text:style-name="nadrukvet">perce</text:span><text:span text:style-name="nadrukvet">(e)l(en) grond en water(bodem)</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In het kader van vermogensbeheer of andere maatschappelijke belangen.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aangaan van <text:span text:style-name="nadrukvet">overeenkomsten</text:span> inzake het <text:span text:style-name="nadrukvet">kostenverhaal</text:span> bij initiatieven die niet vallen onder afdeling 6.4 van de Wro.</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toepasselijk beleid.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aangaan van <text:span text:style-name="nadrukvet">anterieure overeenkomsten ex. artikel 6.12 </text:span><text:span text:style-name="nadrukvet">Wro</text:span><text:span text:style-name="nadrukvet"/>met initiatiefnemer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Uitsluitend voor zover deze zien op de initiatieffase en het verhalen van plankosten (ambtelijke inzet)</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t <text:span text:style-name="nadrukvet">verkopen</text:span> van <text:span text:style-name="nadrukvet">bloot eigendom</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toepasselijk beleid en gebaseerd op een taxatierapport door een terzake deskundig taxateur. </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ondertekenen van <text:span text:style-name="nadrukvet">volmachten aan notarissen</text:span> t.a.v. de voormelde activitei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Eerste <text:span text:style-name="nadrukvet">aanschrijvingen</text:span> bij <text:span text:style-name="nadrukvet">niet nakoming contracten</text:span> bij particuliere, projectmatige en/of bedrijfs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aangaan en ondertekenen van <text:span text:style-name="nadrukvet">planschadeverhaals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bestemmingsplanjuristen</text:p>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Standaard in geval van wijziging van bestemming op verzoek van externe partij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ubsid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Het <text:span text:style-name="nadrukvet">voeren van correspondentie</text:span> inclusief verweerschriften m.b.t. de procedure in bezwaar en (hoger) beroepschriften gericht op subsidi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amleider Subsidiebureau</text:p>
                  </table:table-cell>
                  <table:table-cell table:style-name="entry" table:number-rows-spanned="1" table:number-columns-spanned="1">
                    <text:p text:style-name="table_al">Medewerkers subsidiebureau</text:p>
                  </table:table-cell>
                  <table:table-cell table:style-name="entry" table:number-rows-spanned="1" table:number-columns-spanned="1">
                    <text:p text:style-name="table_al">Algemene wet bestuursrecht</text:p>
                    <text:p text:style-name="table_al">Algemene subsidieverordening Gemeente Lelystad</text:p>
                    <text:p text:style-name="table_al">Subsidieregelingen</text:p>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text:p>
                    <text:p text:style-name="table_al">Dit betreft zowel een mandaat als een 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erson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het uitvoeren van werkzaamheden m.b.t. <text:span text:style-name="nadrukvet">werving en selectie</text:span> personeel</text:p>
                  </table:table-cell>
                  <table:table-cell table:style-name="entry" table:number-rows-spanned="1" table:number-columns-spanned="1">
                    <text:p text:style-name="table_al">B&amp;W / Burg.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P&amp;O, Subsidiebureau, Financieel beheer en kwaliteit</text:p>
                  </table:table-cell>
                  <table:table-cell table:style-name="entry" table:number-rows-spanned="1" table:number-columns-spanned="1">
                    <text:p text:style-name="table_al">Cao Gemeenten</text:p>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m.b.t. werving en selectieprocedure. Voor de medewerkers P&amp;O betreft di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ext:span text:style-name="nadrukvet">aangaan van een arbeidsovereenkomst</text:span> anders dan met de algemeen directeur en de concerncontroll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m.b.t. vastgestelde maximale formatieomvang en indeling in het functiehui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maken en vastleggen van individuele personeelsafspraken gericht op werknemers in de functie va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Art. 160, lid 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text:p>
                    <text:p text:style-name="table_al">Uitgezonderd aangaan arbeidsovereenkomst, schorsen en bevestigen einde arbeidsovereenkomst van de concerncontroller.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aststellen van de <text:span text:style-name="nadrukvet">functie-indeling</text:span> op grond van de Procedureregeling functiehuis gemeente Lelystad 202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 </text:p>
                    <text:p text:style-name="table_al">hoofdstuk 3 Cao Gemeenten</text:p>
                    <text:p text:style-name="table_al">Procedureregeling functiehuis gemeente Lelystad 2020</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text:p>
                    <text:p text:style-name="table_al">Verder ondermandaat niet geoorloofd.</text:p>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het geven van een <text:span text:style-name="nadrukvet">extra periodiek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geven van een <text:span text:style-name="nadrukvet">arbeidsmarkttoelage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Uitvoeringsregeling hoofdstuk 3 Cao Gemeenten 2020.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et geven van een <text:span text:style-name="nadrukvet">inconveniëntentoelage</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afspraken maken over <text:span text:style-name="nadrukvet">overwerken/ extra uren maken</text:span> binnen of buiten dagvenst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et geven van een <text:span text:style-name="nadrukvet">gratificatie </text:span>in het kader van gedifferentieerd belonen maximaal € 600 bruto per ke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Uitvoeringsregeling hoofdstuk 3 Cao Gemeenten 2020.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het geven van een <text:span text:style-name="nadrukvet">gratificatie</text:span> in het kader van gedifferentieerd belonen van meer dan € 600 bruto, maximaal € 2000 bruto per ke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het <text:span text:style-name="nadrukvet">accorderen </text:span>van ingediende <text:span text:style-name="nadrukvet">declaraties</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van de Regeling vergoeding reis- en verblijfskosten dienstreizen 2020 en de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geven van een <text:span text:style-name="nadrukvet">functioneringstoelage </text:span>op grond van art 3.8 van de Cao Gemeenten of het geven van een <text:span text:style-name="nadrukvet">garantietoelage</text:span> op grond van artikel 3:15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Uitvoeringsregeling hoofdstuk 3 Cao Gemeenten 2020 en op basis van een vastgestelde beoordeling zoals bedoeld in art. 3, lid 1 van de Regeling personeelsbeoordeling 2020 i.g.v. een functioneringstoelage.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besluiten voor welke<text:span text:style-name="nadrukvet"> categorieën </text:span>van werknemers de <text:span text:style-name="nadrukvet">werktijden</text:span> door de werkgever worden vastgestel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5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het vaststellen van<text:span text:style-name="nadrukvet"> werktijden</text:span> en <text:span text:style-name="nadrukvet">rooster</text:span> van werknemers met in achtneming van de voorwaarden genoemd in de Arbeidstijdenwet e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5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het toekennen van het moment van opname van <text:span text:style-name="nadrukvet">vakantie</text:span> en andere voorkomende <text:span text:style-name="nadrukvet">verlof</text:span>vormen ( met uitzondering van onbetaald verlof op grond van art. 6.14 Cao Gemeenten) en het doorschuiven van verlofuren naar het volgende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6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maken en vastleggen van <text:span text:style-name="nadrukvet">individuele personeelsafspraken</text:span> gericht op alle werknemers uitgezonderd de algemeen directeu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het maken en vastleggen van individuele afspraken over het verlenen van <text:span text:style-name="nadrukvet">onbetaald verlof </text:span>op grond van art. 6.14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6.14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in individuele gevallen op grond van art. 1.7 Cao Gemeenten <text:span text:style-name="nadrukvet">afwijken</text:span>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toepassing van het al dan niet recht hebben op <text:span text:style-name="nadrukvet">doorbetalen</text:span> van het salaris<text:span text:style-name="nadrukvet"> bij ziekte</text:spa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Art. 7.1 Cao Gemeenten Art. 7:628 en 7:629 BW</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uitvoeren werkzaamheden van een werkgever in het kader van de <text:span text:style-name="nadrukvet">Wet verbetering poortwachter</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Wet verbetering Poortwachter</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het aangaan van een arbeidsovereenkomst met werknemers, anders dan de algemeen directeur en concerncontroller, boven <text:span text:style-name="nadrukvet">de AOW-</text:span><text:span text:style-name="nadrukvet">gererechtigde</text:span><text:span text:style-name="nadrukvet"> leeftijd.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72 BW Art. VIIIa Wet werken na AOW-gerechtigde leeftijd Art. 160, lid 1, sub d, en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m.b.t. vastgestelde maximale formatieomvang en indeling in het functiehuis. </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text:span text:style-name="nadrukvet">opzeggen van de arbeidsovereenkomst</text:span> van werknemers anders dan de algemeen directeur en de concerncontroll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boek 7 titel 10 BW</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text:span text:style-name="nadrukvet">boventallig verklaren</text:span> van een werknemer, anders dan de algemeen directeur en concerncontroller, van wie de functie komt te vervallen als gevolg van organisatieveranderingen en het toepassen van hoofdstuk 9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9 Cao Gemeenten, de Ontslagregeling</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en met inachtneming van het vigerend Sociaal Statuut gemeente Lelystad.</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treffen van een <text:span text:style-name="nadrukvet">passende regeling</text:span> en ondertekenen van een <text:span text:style-name="nadrukvet">vaststellingsovereenkomst</text:span> voor de beeindiging van de arbeidsovereenkomst van werknemers anders dan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 Art. 7:900 BW</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Onder de voorwaarde dat de portefeuillehouder P&amp;O wordt geïnformeerd met betrekking tot de vaststellingsovereenkomst. </text:p>
                    <text:p text:style-name="table_al">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het <text:span text:style-name="nadrukvet">schorsen</text:span> als ordemaatregel op grond van art. 11.4 Cao Gemeenten van werknemers anders dan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1.4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de bevoegdheid om te beslissen aan een werknemer <text:span text:style-name="nadrukvet">andere werkzaamheden op te dragen</text:span> indien dit naar het oordeel van het college noodzakelijk is in het kader van crisisbeheer en rampenbest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Art. 11.6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text:p>
                    <text:p text:style-name="table_al">Verder ondermandaat niet geoorloofd.</text:p>
                    <text:p text:style-name="table_al">Dit betreft zowel een mandaat als een volmacht. </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et beslissen op aanvragen voor het <text:span text:style-name="nadrukvet">vergoeden van schade.</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11 en 7:658 BW</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het <text:span text:style-name="nadrukvet">opleggen van een sanctie </text:span>aan werknemers anders dan de algemeen directeu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60 BW</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het <text:span text:style-name="nadrukvet">onverwijld opzeggen van de arbeidsovereenkomst</text:span> wegens een dringende reden, onder onverwijlde mededeling van die reden aan werknemers anders dan de algemeen directeur en concerncontroller. (Ontslag op staande vo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7:677 en 7:678 BW</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het maken en vastleggen van afspraken over de <text:span text:style-name="nadrukvet">duurzame inzetbaarheid</text:span> van een werknemer anders dan de algemeen directeu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het beoordelen, maken en vastleggen van afspraken m.b.t. <text:span text:style-name="nadrukvet">nevenwerkzaamheden </text:span>die de belangen van de dienst kunnen raken, voor zover deze in verband staan met de functievervul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 en 8 Ambtenarenwet 2017</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en in overleg met team P&amp;O. </text:p>
                    <text:p text:style-name="table_al">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aangaan van een <text:span text:style-name="nadrukvet">overeenkomst studiefaciliteiten</text:span> voor het deelnemen aan cursussen, seminars, opleidingen, trainingen,indien de kosten niet meer bedragen dan € 5.000 per cursus, seminars e.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het aangaan van een <text:span text:style-name="nadrukvet">overeenkomst studiefaciliteiten</text:span> voor het deelnemen aan cursussen, seminars, opleidingen, trainingen,indien de kosten meer bedragen dan € 5.000 per cursus, seminars e.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het definitief <text:span text:style-name="nadrukvet">beoordelen</text:span> van de wijze van functievervulling in het kader van de Regeling personeelsbeoordeling 202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Regeling personeelsbeoordeling 2020</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het inhuren van personeel van derden anders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de gestelde kaders van het Inkoopbeleid en Budgetregeling en na afstemming met P&amp;O of er andere opties zijn voor de invulling van de opdracht dan middels externe inhuur. Hieronder begrepen ook detacherings- en stage-overeenkomsten. Dit betreft zowel een mandaat als een volmacht. Verder ondermandaat is niet geoorloofd.</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bevoegdheid tot het vaststellen en wijzigen van de <text:span text:style-name="nadrukvet">tekst</text:span> van <text:span text:style-name="nadrukvet">gebruikersovereenkomsten</text:span> en <text:span text:style-name="nadrukvet">bruikleenovereenkomsten</text:span> voor gebruik door werknemers en politieke ambtsdragers van door de werkgever verstrekte bedrijfsmiddelen, inclusief NS-businesscar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bevoegdheid tot het namens de werkgever <text:span text:style-name="nadrukvet">aangaan van een gebruikersovereenkomst</text:span> of <text:span text:style-name="nadrukvet">bruikleenovereenkomst</text:span> met een werknemer voor gebruik door werknemers van door de werkgever verstrekte bedrijfsmiddelen, inclusief NS-businessca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werknemers P&amp;O, ICT en Facilitaire Servicedesk</text:p>
                  </table:table-cell>
                  <table:table-cell table:style-name="entry" table:number-rows-spanned="1" table:number-columns-spanned="1">
                    <text:p text:style-name="table_al">Art. 160, lid 1, sub d, en 171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oor die bedrijfsmiddelen waarvan de uitreiking bij het desbetreffende team ligt. Binnen gestelde kaders. Dit betreft zowel een mandaat als een volmacht. Verder ondermandaat is niet geoorloofd.</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in geval van wijzigingen in de vergoedingen, verstrekkingen en beschikbaarstellingen, vaststellen van een <text:span text:style-name="nadrukvet">aanwijsbesluit eindheffingsloon werkkostenregeling</text:spa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 P&amp;O</text:p>
                  </table:table-cell>
                  <table:table-cell table:style-name="entry" table:number-rows-spanned="1" table:number-columns-spanned="1">
                    <text:p text:style-name="table_al"> </text:p>
                  </table:table-cell>
                  <table:table-cell table:style-name="entry" table:number-rows-spanned="1" table:number-columns-spanned="1">
                    <text:p text:style-name="table_al">fiscale wetgeving</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de bevoegdheid tot het verlenen van een vergoeding voor <text:span text:style-name="nadrukvet">studiekosten</text:span> van voormalig werknemers tot een bedrag van maximaal € 2.50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 P&amp;O</text:p>
                  </table:table-cell>
                  <table:table-cell table:style-name="entry" table:number-rows-spanned="1" table:number-columns-spanned="1">
                    <text:p text:style-name="table_al"> </text:p>
                  </table:table-cell>
                  <table:table-cell table:style-name="entry" table:number-rows-spanned="1" table:number-columns-spanned="1">
                    <text:p text:style-name="table_al">Art. 73 Werkloosheidswet</text:p>
                    <text:p text:style-name="table_al">Art. 171 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de bevoegdheid tot het<text:span text:style-name="nadrukvet"> vaststellen, wijzigen en beëindigen van collectieve lokale arbeidsvoorwaarden</text:span>, afspraken en instructies uit het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Gemeentewet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de uitoefening van de onder 60 tot en met 98 genoemde bevoegdheden geldt dat team P&amp;O in een vroeg stadium betrokken dient te worden bij de voorbereiding van de te maken afspraken en de schriftelijke vastleg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Mandaat aan der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uitvoering aanvullende ww- uitker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isma-RAET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10 Cao Gemeenten</text:p>
                  </table:table-cell>
                  <table:table-cell table:style-name="entry" table:number-rows-spanned="1" table:number-columns-spanned="1">
                    <text:p text:style-name="table_al">04-12-2018</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uitvoering APPA verplichtingen gewezen politiek ambtsdrager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isma-RAET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Algemene Pensioenwet Politieke Ambtsdragers</text:p>
                  </table:table-cell>
                  <table:table-cell table:style-name="entry" table:number-rows-spanned="1" table:number-columns-spanned="1">
                    <text:p text:style-name="table_al">06-06-2018</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voor het maken en vastleggen van arbeidvoorwaardelijke afspraken voor gedetacheerde medewerkers m.b.t. de nummers 67,73,74 en 93 van deze mandaatregeling en het maken en vastleggen van afspraken over de duurzame inzetbaarheid nadat vooraf toestemming is verleend over eventuele studiefaciliteiten of overige kosten conform de regels hieromtrent in de Mandaatregeling / het accorderen van ingediende declaraties op grond van de Regeling vergoeding dienstreizen en verblijfkos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Werkbedrijf Lelyst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 </text:p>
                  </table:table-cell>
                  <table:table-cell table:style-name="entry" table:number-rows-spanned="1" table:number-columns-spanned="1">
                    <text:p text:style-name="table_al">03-12-2019</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uitvoering eigenrisicodragersschap Regeling werkhervatting gedeeltelijk arbeidsongeschikten (WGA)</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GradusGroep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GA</text:p>
                  </table:table-cell>
                  <table:table-cell table:style-name="entry" table:number-rows-spanned="1" table:number-columns-spanned="1">
                    <text:p text:style-name="table_al">30-10-2018</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Dit betreft zowel een mandaat als een volmach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riff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e bevoegdheid te <text:span text:style-name="nadrukvet">besluiten</text:span> tot <text:span text:style-name="nadrukvet">privaatrechtelijke rechtshandelingen</text:span> en het <text:span text:style-name="nadrukvet">verrichten</text:span> van deze <text:span text:style-name="nadrukvet">privaatrechtelijke rechtshandelingen</text:span> voor de gemeent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Uitoefening bevoegdheid voorzover passend binnen het werkveld van de griffie. Betreft zowel mandaat als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n aanzien van de griffier en de griffiemedewerkers <text:span text:style-name="nadrukvet">de bevoegdheden, rechten en verplichtingen van een overheidswerkgever</text:span> die voortvloeien uit de Ambtenarenwet 2017 en voorts al hetgeen het werkgeverschap met zich meebrengt, met uitzondering van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able:table-cell>
                  <table:table-cell table:style-name="entry" table:number-rows-spanned="1" table:number-columns-spanned="1">
                    <text:p text:style-name="table_al">Raad</text:p>
                  </table:table-cell>
                  <table:table-cell table:style-name="entry" table:number-rows-spanned="1" table:number-columns-spanned="1">
                    <text:p text:style-name="table_al">Afdoening</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legatiebesluit werkgeverschap raad Lelystad 2021, Verordening </text:p>
                  </table:table-cell>
                  <table:table-cell table:style-name="entry" table:number-rows-spanned="1" table:number-columns-spanned="1">
                    <text:p text:style-name="table_al">05-10-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 bevoegdheden tot het aangaan, wijzigen en beëindigen van arbeidsovereenkomsten</text:span> van de overige medewerkers van de griffie en alle taken en bevoegdheden die voortvloeien uit het werkgeverschap van de raad van de griffie, met uitzondering van het vaststellen en wijzigen van de collectieve arbeidsvoorwaardenregelingen, instructies, lokale procedures en beleid, opgenomen of op te nemen in het Personeelshandboek.</text:p>
                  </table:table-cell>
                  <table:table-cell table:style-name="entry" table:number-rows-spanned="1" table:number-columns-spanned="1">
                    <text:p text:style-name="table_al">Werkgeverscommissie </text:p>
                  </table:table-cell>
                  <table:table-cell table:style-name="entry" table:number-rows-spanned="1" table:number-columns-spanned="1">
                    <text:p text:style-name="table_al">Afdo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besluit griffier 2021</text:p>
                  </table:table-cell>
                  <table:table-cell table:style-name="entry" table:number-rows-spanned="1" table:number-columns-spanned="1">
                    <text:p text:style-name="table_al">05-10-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niet geoord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ext:span text:style-name="nadrukvet">ondertekenen van de arbeidsovereenkomsten</text:span> alsmede de wijziging en beëindiging daarvan voor de griffier en het overig griffiepersoneel.</text:p>
                  </table:table-cell>
                  <table:table-cell table:style-name="entry" table:number-rows-spanned="1" table:number-columns-spanned="1">
                    <text:p text:style-name="table_al">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voorzitter werkgevers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Volmachtbesluit</text:p>
                  </table:table-cell>
                  <table:table-cell table:style-name="entry" table:number-rows-spanned="1" table:number-columns-spanned="1">
                    <text:p text:style-name="table_al">12-11-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etreft een volmach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ext:span text:style-name="nadrukvet">verrichten van de overige werkgeverszaken</text:span> betreffende de griffier en het overig griffiepersoneel.</text:p>
                  </table:table-cell>
                  <table:table-cell table:style-name="entry" table:number-rows-spanned="1" table:number-columns-spanned="1">
                    <text:p text:style-name="table_al">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voorzitter werkgevers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Volmachtbesluit</text:p>
                  </table:table-cell>
                  <table:table-cell table:style-name="entry" table:number-rows-spanned="1" table:number-columns-spanned="1">
                    <text:p text:style-name="table_al">12-11-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etreft een volmach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ext:span text:style-name="nadrukvet">ondertekenen van de arbeidsovereenkomsten</text:span> alsmede de wijziging en beëindiging daarvan voor medewerkers van de griffie, niet zijnde de griffier</text:p>
                  </table:table-cell>
                  <table:table-cell table:style-name="entry" table:number-rows-spanned="1" table:number-columns-spanned="1">
                    <text:p text:style-name="table_al">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Volmachtbesluit</text:p>
                  </table:table-cell>
                  <table:table-cell table:style-name="entry" table:number-rows-spanned="1" table:number-columns-spanned="1">
                    <text:p text:style-name="table_al">12-11-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etreft een volmach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ext:span text:style-name="nadrukvet">verrichten van de overige werkgeverszaken</text:span> betreffende medewerkers van de griffie, niet zijnde de griffier.</text:p>
                  </table:table-cell>
                  <table:table-cell table:style-name="entry" table:number-rows-spanned="1" table:number-columns-spanned="1">
                    <text:p text:style-name="table_al">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Volmachtbesluit</text:p>
                  </table:table-cell>
                  <table:table-cell table:style-name="entry" table:number-rows-spanned="1" table:number-columns-spanned="1">
                    <text:p text:style-name="table_al">12-11-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etreft een volm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column table:style-name="id1-3-2-2-1-10-1-11"/>
                <table:table-column table:style-name="id1-3-2-2-1-10-1-12"/>
                <table:table-column table:style-name="id1-3-2-2-1-10-1-13"/>
                <table:table-column table:style-name="id1-3-2-2-1-10-1-14"/>
                <table:table-column table:style-name="id1-3-2-2-1-10-1-15"/>
                <table:table-column table:style-name="id1-3-2-2-1-10-1-16"/>
                <table:table-column table:style-name="id1-3-2-2-1-10-1-17"/>
                <table:table-column table:style-name="id1-3-2-2-1-10-1-18"/>
                <table:table-column table:style-name="id1-3-2-2-1-10-1-19"/>
                <table:table-column table:style-name="id1-3-2-2-1-10-1-20"/>
                <table:table-row table:style-name="row">
                  <table:table-cell table:style-name="entry" table:number-rows-spanned="1" table:number-columns-spanned="2">
                    <text:p text:style-name="table_al">
                      <text:span text:style-name="nadrukvet">Mandatenregister 2022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ijzonder mandaat Fysiek</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3">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2">
                    <text:p text:style-name="table_al">
                      <text:span text:style-name="nadrukvet">Mandaat verleend aan </text:span>
                    </text:p>
                  </table:table-cell>
                  <table:table-cell table:style-name="entry" table:number-rows-spanned="1" table:number-columns-spanned="2">
                    <text:p text:style-name="table_al">
                      <text:span text:style-name="nadrukvet">Ondermandaat</text:span>
                      <text:span text:style-name="nadrukvet"> verleend aan </text:span>
                    </text:p>
                  </table:table-cell>
                  <table:table-cell table:style-name="entry" table:number-rows-spanned="1" table:number-columns-spanned="2">
                    <text:p text:style-name="table_al">
                      <text:span text:style-name="nadrukvet">Verder </text:span>
                      <text:span text:style-name="nadrukvet">ondermandaat</text:span>
                    </text:p>
                  </table:table-cell>
                  <table:table-cell table:style-name="entry" table:number-rows-spanned="1" table:number-columns-spanned="3">
                    <text:p text:style-name="table_al">
                      <text:span text:style-name="nadrukvet">Juridische grondslag</text:span>
                    </text:p>
                  </table:table-cell>
                  <table:table-cell table:style-name="entry" table:number-rows-spanned="1" table:number-columns-spanned="2">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geven van wettelijke en vrijwillige <text:span text:style-name="nadrukvet">adviezen</text:span>, <text:span text:style-name="nadrukvet">inspraakreacties en/of commentaar </text:span>op beleidsplannen, regelgeving van en vergunningverlening van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Fysiek</text:p>
                  </table:table-cell>
                  <table:table-cell table:style-name="entry" table:number-rows-spanned="1" table:number-columns-spanned="2">
                    <text:p text:style-name="table_al">Medewerkers Wabo en bestemmingsplannen, Stadstoezicht, Concernstrategen, CIO, Verkeer</text:p>
                  </table:table-cell>
                  <table:table-cell table:style-name="entry" table:number-rows-spanned="1" table:number-columns-spanned="3">
                    <text:p text:style-name="table_al">diverse wetten</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bekend maken van besluiten </text:spa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Fysiek</text:p>
                  </table:table-cell>
                  <table:table-cell table:style-name="entry" table:number-rows-spanned="1" table:number-columns-spanned="2">
                    <text:p text:style-name="table_al">Medewerkers Wabo en bestemmingsplannen, Stadstoezicht, Verkeer</text:p>
                  </table:table-cell>
                  <table:table-cell table:style-name="entry" table:number-rows-spanned="1" table:number-columns-spanned="3">
                    <text:p text:style-name="table_al">Algemene wet bestuursrecht </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raadplegen van registers</text:span> (algemene registers en justitieel documentatieregisters)</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Wabo en bestemmingsplannen, Stadstoezicht, Ruimte</text:p>
                  </table:table-cell>
                  <table:table-cell table:style-name="entry" table:number-rows-spanned="1" table:number-columns-spanned="2">
                    <text:p text:style-name="table_al">Medewerkers Wabo en bestemmingsplannen, Stadstoezicht, Verkeer</text:p>
                  </table:table-cell>
                  <table:table-cell table:style-name="entry" table:number-rows-spanned="1" table:number-columns-spanned="3">
                    <text:p text:style-name="table_al"/>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voeren van <text:span text:style-name="nadrukvet">correspondentie</text:span> inclusief <text:span text:style-name="nadrukvet">verweerschriften</text:span> m.b.t. de procedure in bezwaar en(hoger) beroepschriften </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Wabo en bestemmingsplannen, Stadstoezicht, Geoinformatie en belastingen, Stadswinkel</text:p>
                  </table:table-cell>
                  <table:table-cell table:style-name="entry" table:number-rows-spanned="1" table:number-columns-spanned="2">
                    <text:p text:style-name="table_al">Medewerkers Wabo en bestemmingsplannen, Stadstoezicht</text:p>
                  </table:table-cell>
                  <table:table-cell table:style-name="entry" table:number-rows-spanned="1" table:number-columns-spanned="3">
                    <text:p text:style-name="table_al">Algemene wet bestuursrecht </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afdoen van klachten</text:span>, niet zijnde klachten als bedoeld in hoofdstuk 9 van de Algemene wet bestuursrecht, die het werkveld van het fysiek domein betreff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Fysiek</text:p>
                  </table:table-cell>
                  <table:table-cell table:style-name="entry" table:number-rows-spanned="1" table:number-columns-spanned="2">
                    <text:p text:style-name="table_al">- Beheer en vastgoed: assetmanager, beheerder, opzichter, toezichthouder, senior technisch medewerker</text:p>
                    <text:p text:style-name="table_al">- Service: Bewonersconsulent, opzichter, medewerker bedrijfsvoering</text:p>
                    <text:p text:style-name="table_al">- Projectmanagement: Projectmanager</text:p>
                    <text:p text:style-name="table_al">- Ingenieursbureau: alle medewerkers</text:p>
                    <text:p text:style-name="table_al">- Verkeer: alle medewerkers</text:p>
                    <text:p text:style-name="table_al">- Stadstoezicht: alle medewerkers</text:p>
                  </table:table-cell>
                  <table:table-cell table:style-name="entry" table:number-rows-spanned="1" table:number-columns-spanned="3">
                    <text:p text:style-name="table_al">diverse wetten (o.a. Algemene plaatselijke verordening, Wm, Wabo, Woningwet en de bouwverorden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voeren van het <text:span text:style-name="nadrukvet">opdrachtgeverschap</text:span> aan de Omgevingsdient Flevoland &amp; Gooi en Vechtstreek (OFGV)</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ext:p text:style-name="table_al">- Teamleider Stadstoezicht</text:p>
                  </table:table-cell>
                  <table:table-cell table:style-name="entry" table:number-rows-spanned="1" table:number-columns-spanned="2">
                    <text:p text:style-name="table_al"/>
                  </table:table-cell>
                  <table:table-cell table:style-name="entry" table:number-rows-spanned="1" table:number-columns-spanned="3">
                    <text:p text:style-name="table_al">Dienstverleningsovereenkomst en Gemeenschappelijke regeling Omgevingsdienst Flevoland &amp; Gooi en Vechtstreek</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De <text:span text:style-name="nadrukvet">vertegenwoordiging</text:span> van de gemeente inzake de bedrijfsvoering van de OFGV (accounthouderschap)</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ext:p text:style-name="table_al">- Teamleider Stadstoezicht</text:p>
                  </table:table-cell>
                  <table:table-cell table:style-name="entry" table:number-rows-spanned="1" table:number-columns-spanned="2">
                    <text:p text:style-name="table_al">Medewerkers Wabo en bestemmingsplannen, Stadstoezicht</text:p>
                  </table:table-cell>
                  <table:table-cell table:style-name="entry" table:number-rows-spanned="1" table:number-columns-spanned="3">
                    <text:p text:style-name="table_al">Dienstverleningsovereenkomst en Gemeenschappelijke regeling Omgevingsdienst Flevoland &amp; Gooi en Vechtstreek</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doen van een <text:span text:style-name="nadrukvet">vooraanschrijving</text:span> n.a.v. overtredingen van de Wabo, de bouwregelgeving, de Wet ruimtelijke ordening, de milieuregelgeving de bijzondere wetgeving zoals de Drank&amp;Horecawet en de Wet kinderopvang en kwaliteitseisen peuterspeelzalen en de gemeentelijke verordeningen voor het ambtsgebied van de gemeente Lelystad</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Wabo en bestemmingsplannen, Stadstoezicht</text:p>
                  </table:table-cell>
                  <table:table-cell table:style-name="entry" table:number-rows-spanned="1" table:number-columns-spanned="2">
                    <text:p text:style-name="table_al">Medewerkers Wabo en bestemmingsplannen, Stadstoezicht</text:p>
                  </table:table-cell>
                  <table:table-cell table:style-name="entry" table:number-rows-spanned="1" table:number-columns-spanned="3">
                    <text:p text:style-name="table_al">*Algemene wet bestuursrecht</text:p>
                    <text:p text:style-name="table_al">*Wabo</text:p>
                    <text:p text:style-name="table_al">*Woningwet</text:p>
                    <text:p text:style-name="table_al">*Wet ruimtelijke ordening</text:p>
                    <text:p text:style-name="table_al">*Drank&amp;Horecawet</text:p>
                    <text:p text:style-name="table_al">*Wet kinderopvang en kwaliteitseisen peuterspeelzalen</text:p>
                    <text:p text:style-name="table_al">*div. milieuregel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voeren van <text:span text:style-name="nadrukvet">correspondentie</text:span> m.b.t. <text:span text:style-name="nadrukvet">handhavingszak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Wabo en bestemmingsplannen, Stadstoezicht, Ingenieursbureau</text:p>
                  </table:table-cell>
                  <table:table-cell table:style-name="entry" table:number-rows-spanned="1" table:number-columns-spanned="2">
                    <text:p text:style-name="table_al">Medewerkers Wabo en bestemmingsplannen, Stadstoezicht, projectleiders Ingenieursbureau</text:p>
                  </table:table-cell>
                  <table:table-cell table:style-name="entry" table:number-rows-spanned="1" table:number-columns-spanned="3">
                    <text:p text:style-name="table_al">Wabo en diverse wetten (o.a. Woningwet, Wet ruimtelijke ordening, Wm, Algemene plaatselijke verordening en Algemene wet bestuursrech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tekenen van <text:span text:style-name="nadrukvet">legitimatiebewijzen </text:span>voor toezichthouders binnen het fysiek domei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binnen fysiek domein</text:p>
                  </table:table-cell>
                  <table:table-cell table:style-name="entry" table:number-rows-spanned="1" table:number-columns-spanned="2">
                    <text:p text:style-name="table_al"/>
                  </table:table-cell>
                  <table:table-cell table:style-name="entry" table:number-rows-spanned="1" table:number-columns-spanned="3">
                    <text:p text:style-name="table_al">artikel 5:12 Algemene wet bestuursrech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aanstellen</text:span> van <text:span text:style-name="nadrukvet">onbezoldigde ambtenar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Directeur Fysiek</text:p>
                    <text:p text:style-name="table_al">- Teamleiders Wabo en bestemmingsplannen, Stadstoezicht</text:p>
                  </table:table-cell>
                  <table:table-cell table:style-name="entry" table:number-rows-spanned="1" table:number-columns-spanned="2">
                    <text:p text:style-name="table_al"> </text:p>
                  </table:table-cell>
                  <table:table-cell table:style-name="entry" table:number-rows-spanned="1" table:number-columns-spanned="3">
                    <text:p text:style-name="table_al">Artikel 1, lid 2 Ambtenarenwet 2017 en artikel 2 Uitvoeringsbesluit Ambtenarenwet 2017</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ext:span text:style-name="nadrukvet">aanwijzen</text:span> van <text:span text:style-name="nadrukvet">tijdelijke medewerkers als toezichthouder of BOA </text:span>voor het Fysiek domei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Wabo en bestemmingsplannen, Stadstoezicht</text:p>
                  </table:table-cell>
                  <table:table-cell table:style-name="entry" table:number-rows-spanned="1" table:number-columns-spanned="2">
                    <text:p text:style-name="table_al"> </text:p>
                  </table:table-cell>
                  <table:table-cell table:style-name="entry" table:number-rows-spanned="1" table:number-columns-spanned="3">
                    <text:p text:style-name="table_al">Algemene wet bestuursrech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abo</text:span>
                      </text:span>
                      <text:span text:style-name="nadrukvet">
                        <text:span text:style-name="nadrukondlijn"> en bestemmingsplann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Alle taken en bevoegdheden omtrent <text:span text:style-name="nadrukvet">vergunningverlening en meldingen/ontheffingen/vrijstellingen o.g.v. de </text:span><text:span text:style-name="nadrukvet">Wabo</text:span> inclusief het intrekken van vergunning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3">
                    <text:p text:style-name="table_al">Wabo, de Woningwet, de Algemene wet bestuursrecht, het Bouwbesluit de bouwverordening, de Wm en de Algemene plaatselijke verordening </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mandaat geldt niet inzake vergunningen die ingetrokken of geweigerd worden op grond van artikel 3 van de Wet Bibob.</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geven van toestemming voor het plaatsen van <text:span text:style-name="nadrukvet">wooncaravans </text:span>t.b.v. de afbouw van een project</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3">
                    <text:p text:style-name="table_al">Woning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ext:span text:style-name="nadrukvet">uitzetten van bouwwerken</text:span> en het in verband daarmee geven van aanwijzingen</text:p>
                  </table:table-cell>
                  <table:table-cell table:style-name="entry" table:number-rows-spanned="1" table:number-columns-spanned="1">
                    <text:p text:style-name="table_al">B&amp;W </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 Geo informatie en belastingen </text:p>
                  </table:table-cell>
                  <table:table-cell table:style-name="entry" table:number-rows-spanned="1" table:number-columns-spanned="3">
                    <text:p text:style-name="table_al">Woning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besluiten tot <text:span text:style-name="nadrukvet">restitutie van leges</text:span> bij het intrekken van aanvragen danwel verleende omgevingsvergunning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3">
                    <text:p text:style-name="table_al">2.5.2 tarieventabel ingevolge de Legesverordening en bijzondere wet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vaststellen van een <text:span text:style-name="nadrukvet">wijzigingsplan </text:span>of <text:span text:style-name="nadrukvet">uitwerkingsplan </text:span>o.g.v de Wro in geval er tegen het ontwerp geen zienswijzen zijn ingediend</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 </text:p>
                  </table:table-cell>
                  <table:table-cell table:style-name="entry" table:number-rows-spanned="1" table:number-columns-spanned="3">
                    <text:p text:style-name="table_al">Wet ruimtelijke orden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ext:span text:style-name="nadrukvet">aanvragen</text:span> van <text:span text:style-name="nadrukvet">vergunningen en ontheffingen</text:span> in het kader van het tot de werkeenheid behorend takenpakket</text:p>
                  </table:table-cell>
                  <table:table-cell table:style-name="entry" table:number-rows-spanned="1" table:number-columns-spanned="1">
                    <text:p text:style-name="table_al">B&amp;W/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ext:p text:style-name="table_al">- Teamleider beheer en vastgoed</text:p>
                    <text:p text:style-name="table_al">- Teamleider Ingenieursbureau</text:p>
                  </table:table-cell>
                  <table:table-cell table:style-name="entry" table:number-rows-spanned="1" table:number-columns-spanned="2">
                    <text:p text:style-name="table_al">Medewerkers Wabo en bestemmingsplannen, Gebouwenbeheer.</text:p>
                    <text:p text:style-name="table_al">Ingenieursbureau: projectleiders, werkvoorbereiders</text:p>
                  </table:table-cell>
                  <table:table-cell table:style-name="entry" table:number-rows-spanned="1" table:number-columns-spanned="3">
                    <text:p text:style-name="table_al">Wabo en diverse wetten (o.a. Woningwet, Wet ruimtelijke ordening, Wm, natuurwetgeving en waterwet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machtiging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afdoen van reguliere (niet zijnde bedrijfsmatige asbestmeldingen) en meervoudige <text:span text:style-name="nadrukvet">sloopmelding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ext:p text:style-name="table_al">- Teamleider Stadstoezicht</text:p>
                  </table:table-cell>
                  <table:table-cell table:style-name="entry" table:number-rows-spanned="1" table:number-columns-spanned="2">
                    <text:p text:style-name="table_al">Medewerkers Wabo en bestemmingsplannen, Stadstoezicht</text:p>
                  </table:table-cell>
                  <table:table-cell table:style-name="entry" table:number-rows-spanned="1" table:number-columns-spanned="3">
                    <text:p text:style-name="table_al">Bouwbesluit 2012, hoofdstuk 1, paragraaf 1.7 </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text:span text:style-name="nadrukvet">ondertekenen van brieven</text:span> die betrekking hebben op de procedure van (en de voorbereiding op ) een bestemmingsplan of de wijziging of uitwerking van een bestemmingsplan en vergoeding van planschade</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Wabo en bestemmingsplannen</text:p>
                  </table:table-cell>
                  <table:table-cell table:style-name="entry" table:number-rows-spanned="1" table:number-columns-spanned="2">
                    <text:p text:style-name="table_al">Medewerkers Wabo en bestemmingsplannen</text:p>
                  </table:table-cell>
                  <table:table-cell table:style-name="entry" table:number-rows-spanned="1" table:number-columns-spanned="3">
                    <text:p text:style-name="table_al">artikel 3.1 en 3.6 en 6.1Wro </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adstoezicht </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aanstelling van plaatselijk opererende<text:span text:style-name="nadrukvet"> verkeersregelaars</text:spa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ext:p text:style-name="table_al">- Teamleider Verkeer</text:p>
                    <text:p text:style-name="table_al">- Teamleider Ingenieursbureau</text:p>
                    <text:p text:style-name="table_al">- Teamleider Beheer en vastgoed</text:p>
                    <text:p text:style-name="table_al">- Teamleider Service</text:p>
                  </table:table-cell>
                  <table:table-cell table:style-name="entry" table:number-rows-spanned="1" table:number-columns-spanned="2">
                    <text:p text:style-name="table_al">Medewerkers Stadstoezicht, Verkeer</text:p>
                    <text:p text:style-name="table_al">Projectleiders Ingenieursbureau </text:p>
                    <text:p text:style-name="table_al">Beheer en vastgoed: opzichter, toezichthouder, medewerker bedrijfsvoering</text:p>
                  </table:table-cell>
                  <table:table-cell table:style-name="entry" table:number-rows-spanned="1" table:number-columns-spanned="3">
                    <text:p text:style-name="table_al">artikel 56 Besluit Administratieve bepalingen </text:p>
                    <text:p text:style-name="table_al">inzake Wegverkeer (BABW)</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afgeven van<text:span text:style-name="nadrukvet"> registerverklaringen </text:span>voor kindercentra en gastouderbureaus op basis van de Wet kinderopvang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Wet kinderopvang </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nemen van een besluit tot <text:span text:style-name="nadrukvet">verwijdering</text:span> van een kinderopvangvoorziening<text:span text:style-name="nadrukvet"> uit</text:span> het <text:span text:style-name="nadrukvet">register</text:span> kinderopvang zoals bedoeld in artikel 1.47a, eerste lid van de wet kinderopvang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artikel 8 Besluit registers kinderopvang </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laten uitvoeren van<text:span text:style-name="nadrukvet"> geluidsmetingen</text:span> o.g.v. de Wm en de Verordening fysieke leefomgeving en de Algemene plaatselijke verorden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ext:p text:style-name="table_al">- Teamleider Beheer en vastgoed</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Wet Milieubeheer</text:p>
                    <text:p text:style-name="table_al">Algemene plaatselijke verordening en</text:p>
                    <text:p text:style-name="table_al">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voeren van correspondentie m.b.t. het aanvullen, aanpassen en overige aangelegenheden betreffende een aanvraag om een vergunning o.g.v. de Algemene plaatselijke verordening en de Alcoholwet</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Algemene plaatselijke verordening en </text:p>
                    <text:p text:style-name="table_al">Alcohol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text:span text:style-name="nadrukvet"> afdoen van meldingen en aanvragen om vergunningen, ontheffingen of verklaringen</text:span> op grond van de artikelen 3,4, 27, 30, 30a en 35 van de<text:span text:style-name="nadrukvet"> Alcoholwet</text:span> en de artikelen 2:28, 2:28B en 2:29 van de <text:span text:style-name="nadrukvet">Algemene plaatselijke verordening</text:spa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artikelen 3, 4, 27, 30, 30a en 35 Alcoholwet</text:p>
                    <text:p text:style-name="table_al">artikelen 2:28, 2:28B en 2:29 Algemene plaatselijke verorden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mandaat geldt niet inzake vergunningen die ingetrokken of geweigerd worden op grond van artikel 3 van de Wet Bibob. En geldt eveneens niet voor het weigeren van de vergunn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afdoen van aanvragen om vergunningen, ontheffingen of verklaringen op grond van de artikelen 3, 7c, 30b, 30e en 30f van de <text:span text:style-name="nadrukvet">Wet op de kansspelen </text:span>en de artikelen 2:40B, 2:40G en 2:40I van de <text:span text:style-name="nadrukvet">Algemene plaatselijke verordening</text:spa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artikelen 3, 7c, 30b, 30e en 30f Wet op de kansspelen</text:p>
                    <text:p text:style-name="table_al">artikelen 2:40B, 2:40G en 2:40I Algemene plaatselijke verordening </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afdoen van verzoeken om <text:span text:style-name="nadrukvet">ontheffingen</text:span> van de <text:span text:style-name="nadrukvet">Winkeltijdenwet</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Winkeltijdenwet, Winkeltijdenverorden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afdoen van aanvragen om vergunningen, ontheffingen of verklaringen op grond van artikelen 2, 3 en 4 van de <text:span text:style-name="nadrukvet">Zondagswet</text:spa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ext:p text:style-name="table_al">- Teamleider Ingenieursbureau</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artikelen 2, 3 en 4 Zondags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afdoen van aanvragen om Verklaringen van geen bezwaar op grond van artikel 18 lid1 onder c en lid 2 Regeling <text:span text:style-name="nadrukvet">Burgerluchthavens</text:span> in samenhang met artikel 8.1a lid 1 en lid 3 <text:span text:style-name="nadrukvet">Wet Luchtvaart</text:spa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artikel 18 lid1 onder c en lid 2 Regeling Burgerluchthavens in samenhang met artikel 8.1a lid 1 en lid 3 Wet Luchtvaar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mandaat geldt niet voor de jaarlijks door de burgemeester en het team Stadstoezicht vastgestelde grote evenementen</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afdoen van aanvragen om vergunningen, ontheffingen of verklaringen op grond van de artikelen 148 en 149 <text:span text:style-name="nadrukvet">Wegenverkeerswet</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ext:p text:style-name="table_al">- Teamleider Projectmanagement</text:p>
                    <text:p text:style-name="table_al">- Teamleider Ruimte</text:p>
                  </table:table-cell>
                  <table:table-cell table:style-name="entry" table:number-rows-spanned="1" table:number-columns-spanned="2">
                    <text:p text:style-name="table_al">Medewerkers Stadstoezicht</text:p>
                    <text:p text:style-name="table_al">Medewerkers Verkeer</text:p>
                  </table:table-cell>
                  <table:table-cell table:style-name="entry" table:number-rows-spanned="1" table:number-columns-spanned="3">
                    <text:p text:style-name="table_al">artikel 148 en 149 Wegenverkeers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afdoen van aanvragen om vergunningen, ontheffingen o.g.v. artikel 2.1, 6.4, 9.1 van de <text:span text:style-name="nadrukvet">Verordening fysieke leefomgeving</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ext:p text:style-name="table_al">- Teamleider Projectmanagement</text:p>
                    <text:p text:style-name="table_al">- Teamleider Ruimte</text:p>
                  </table:table-cell>
                  <table:table-cell table:style-name="entry" table:number-rows-spanned="1" table:number-columns-spanned="2">
                    <text:p text:style-name="table_al">Medewerkers Stadstoezicht</text:p>
                    <text:p text:style-name="table_al">Medewerkers Verkeer</text:p>
                  </table:table-cell>
                  <table:table-cell table:style-name="entry" table:number-rows-spanned="1" table:number-columns-spanned="3">
                    <text:p text:style-name="table_al">Artikel 2.1, 6.4, 9.1 van de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afdoen van aanvragen om vergunningen, ontheffingen of verklaringen o.g.v art. 2:25, 4:6 en 5:13 van de <text:span text:style-name="nadrukvet">Algemene plaatselijke verordening</text:spa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ext:p text:style-name="table_al">- Teamleider Ingenieursbureau</text:p>
                    <text:p text:style-name="table_al">- Teamleider Ruimte</text:p>
                  </table:table-cell>
                  <table:table-cell table:style-name="entry" table:number-rows-spanned="1" table:number-columns-spanned="2">
                    <text:p text:style-name="table_al">Medewerkers Stadstoezicht</text:p>
                    <text:p text:style-name="table_al">Medewerkers Verkeer</text:p>
                  </table:table-cell>
                  <table:table-cell table:style-name="entry" table:number-rows-spanned="1" table:number-columns-spanned="3">
                    <text:p text:style-name="table_al">artikelen 2:25, 4:6, en 5:13 Algemene plaatselijke verorden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mandaat geldt niet voor de jaarlijks door de burgemeester en het team Stadstoezicht vastgestelde grote evenementen en geldt tevens niet voor het weigeren van de vergunning</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geven van een <text:span text:style-name="nadrukvet">aanlijn- en/of muilkorfgebod aan de eigenaar of houder van een gevaarlijke hond </text:span>op grond van artikel 2:59 van de Algemeen plaatselijke verordening (APV)</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
                  </table:table-cell>
                  <table:table-cell table:style-name="entry" table:number-rows-spanned="1" table:number-columns-spanned="3">
                    <text:p text:style-name="table_al">artikel 2:59 Algemene plaatselijke verordening (APV)</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afdoen van kennisgevingen o.g.v artikel 5:3 van de<text:span text:style-name="nadrukvet"> Verordening fysieke leefomgeving</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artikel 5:3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vaststellen van het formulier nachtregister op grond van art 2:37 van de <text:span text:style-name="nadrukvet">Algemene plaatselijke verordening</text:spa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text:p>
                  </table:table-cell>
                  <table:table-cell table:style-name="entry" table:number-rows-spanned="1" table:number-columns-spanned="3">
                    <text:p text:style-name="table_al">artikel 2:37 Algemene plaatselijke verorden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 nemen van een <text:span text:style-name="nadrukvet">bestuursdwangbeschikking</text:span> ten aanzien van <text:span text:style-name="nadrukvet">parkeerexcessen, voorwerpen op/in het water en vaartuig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Buitengewoon Opsporings Ambtenaren (BOA)</text:p>
                  </table:table-cell>
                  <table:table-cell table:style-name="entry" table:number-rows-spanned="1" table:number-columns-spanned="3">
                    <text:p text:style-name="table_al">artikelen 11.3, 11.4, 11.5, 11.11, 13.1 en 13.2 Verordening fysieke leefomgeving en de Nadere regels pleziervaartuigen</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 nemen van een<text:span text:style-name="nadrukvet"> bestuursdwangbeschikking</text:span> ten aanzien van <text:span text:style-name="nadrukvet">onjuist aanbieden van huisafval</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Buitengewoon Opsporings Ambtenaren (BOA)</text:p>
                  </table:table-cell>
                  <table:table-cell table:style-name="entry" table:number-rows-spanned="1" table:number-columns-spanned="3">
                    <text:p text:style-name="table_al">artikel 1.1 van de Wet milieubeheer</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De bevoegdheid om besluiten te nemen op grond van de artikelen 19.2 t/m 19.34 van de Verordening fysieke leefomgeving betreffende<text:span text:style-name="nadrukvet"> Flevokust Hav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Medewerkers Stadstoezicht, Havenmeester Flevokusthaven</text:p>
                  </table:table-cell>
                  <table:table-cell table:style-name="entry" table:number-rows-spanned="1" table:number-columns-spanned="3">
                    <text:p text:style-name="table_al">Artikelen 19.2 t/m 19.34 Verordening fysieke leefomgeving betreffende Flevokust Haven</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Een<text:span text:style-name="nadrukvet"> schriftelijke aanwijzing geven</text:span> aan degene die bevoegd is tot het aan die plaats treffen van voorzieningen of tot het openstellen van die plaats voor publiek indien het oordeel is dat de daar aanwezige personen het bepaalde bij of krachtens de artikelen 58f tot en met 58j niet in acht nemen.(publieke plaats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58k, lid 2, Wet publieke gezondheid</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In een spoedeisende situatie <text:span text:style-name="nadrukvet">een bevel geven</text:span>.(publieke plaats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58k, lid 4, Wet publieke gezondheid</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Aanwijzing geven</text:span> aan degene die bevoegd is tot het aan die plaats <text:span text:style-name="nadrukvet">treffen van voorzieningen of tot het toelaten tot die plaats van personen</text:span> indien het oordeel is dat de daar aanwezige personen het bepaalde bij of krachtens de artikelen 58f tot en met 58j niet in acht nemen.(besloten plaats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58l, lid 2, Wet publieke gezondheid</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In een spoedeisend situatie <text:span text:style-name="nadrukvet">een bevel geven</text:span>.(besloten plaats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58l, lid 4, Wet publieke gezondheid</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Bevelen geven</text:span> die nodig zijn om de naleving van de artikelen 58f tot en met 58j op een openbare plaats te verzeker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58m Wet publieke gezondheid</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Bevelen geven</text:span> die nodig zijn voor de beëindiging van de gedraging of activiteit en de daar aanwezige personen bevelen zich onmiddellijk te verwijderen.(besloten plaats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58n Wet publieke gezondheid</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text:span text:style-name="nadrukvet">opleggen van een last onder bestuursdwang</text:span> ter handhaving van:</text:p>
                    <text:p text:style-name="table_al">a. het bepaalde bij of krachtens artikel 58h, eerste lid, en 58i;</text:p>
                    <text:p text:style-name="table_al">b. het bepaalde krachtens artikel 58j, eerste lid, indien de overtreding wordt begaan op een openbare of publieke plaats of een besloten plaats indien deze geen ruimte betreft waar een beroep of bedrijf wordt uitgeoefend.</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58u, lid 3, Wet publieke gezondheid</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Onder het mandaat tot het opleggen van een last onder bestuursdwang of dwangsom wordt tevens begrepen het feitelijk toepassen van bestuursdwang en voorts alle overige bevoegdheden die op grond van Afdelingen 5.3.1 en 5.3.2 van de Algemene wet bestuursrecht aan bestuursorganen met betrekking tot het toepassen van herstelsancties zijn toegekend.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Het <text:span text:style-name="nadrukvet">opleggen van een last onder dwangsom</text:span> ter handhaving van het bepaalde bij of krachtens de artikelen 58f, eerste en vierde, en vijfde lid, tweede zin, en 58g, eerste lid, indien de overtreding wordt begaan op een openbare of publieke plaats of een besloten plaats indien deze geen ruimte betreft waar een beroep of bedrijf wordt uitgeoefend.</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58u, lid 4, Wet publieke gezondheid</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Onder het mandaat tot het opleggen van een last onder bestuursdwang of dwangsom wordt tevens begrepen het feitelijk toepassen van bestuursdwang en voorts alle overige bevoegdheden die op grond van Afdelingen 5.3.1 en 5.3.2 van de Algemene wet bestuursrecht aan bestuursorganen met betrekking tot het toepassen van herstelsancties zijn toegekend.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text:span text:style-name="nadrukvet">opleggen van een last onder bestuursdwang of dwangsom</text:span> ter handhaving van de in dit besluit bedoelde aanwijzingen en bevelen alsmede ter handhaving van de regels die de burgemeester uitvoert waaronder te verstaan de voorschriften en beperkingen die zijn verbonden aan een ontheffing als bedoeld in artikel 58e van de Wet publieke gezondheid. </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tadstoezicht</text:p>
                  </table:table-cell>
                  <table:table-cell table:style-name="entry" table:number-rows-spanned="1" table:number-columns-spanned="2">
                    <text:p text:style-name="table_al">Toezichthouders Stadstoezicht</text:p>
                  </table:table-cell>
                  <table:table-cell table:style-name="entry" table:number-rows-spanned="1" table:number-columns-spanned="3">
                    <text:p text:style-name="table_al">artikel 125, lid 3,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Onder het mandaat tot het opleggen van een last onder bestuursdwang of dwangsom wordt tevens begrepen het feitelijk toepassen van bestuursdwang en voorts alle overige bevoegdheden die op grond van Afdelingen 5.3.1 en 5.3.2 van de Algemene wet bestuursrecht aan bestuursorganen met betrekking tot het toepassen van herstelsancties zijn toege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genieursbureau en projectmanagement</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nemen van een <text:span text:style-name="nadrukvet">instemmingbesluit</text:span> als bedoeld in de <text:span text:style-name="nadrukvet"> Telecommunicatiewet en de </text:span><text:span text:style-name="nadrukvet">AVOI</text:span><text:span text:style-name="nadrukvet"> 2017</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3">
                    <text:p text:style-name="table_al">Telecommunicatiewet en de AVOI 2017 artikel 10</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text:span text:style-name="nadrukvet">beslissen op de aanvraag voor een vergunningen </text:span><text:span text:style-name="nadrukvet">AVOI</text:span><text:span text:style-name="nadrukvet"> 2017 </text:span>hoofdstuk 2, artikel 6.</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3">
                    <text:p text:style-name="table_al">Telecommunicatiewet en de AVOI 2017 artikel 6</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ext:span text:style-name="nadrukvet">stellen</text:span> van een andere, redelijke, <text:span text:style-name="nadrukvet">termijn voor</text:span> het nemen van een <text:span text:style-name="nadrukvet">instemmingsbesluit</text:span>, als bedoeld in artikel 5.4, lid 2, van de Telecommunicatiewet en de AVOI 2017</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3">
                    <text:p text:style-name="table_al">Artikel 5,4, lid 2, van de Telecommunicatiewet en de AVOI 2017 artikel 6 lid 4</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wijzigen van het door de burgemeester vastgestelde<text:span text:style-name="nadrukvet"> meldingsformulier</text:span>, als bedoeld in artikel 5.4, lid 4 van de <text:span text:style-name="nadrukvet">Telecommunicatiewet</text:span><text:span text:style-name="nadrukvet">en de </text:span><text:span text:style-name="nadrukvet">AVOI</text:span><text:span text:style-name="nadrukvet"> 2017</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3">
                    <text:p text:style-name="table_al">Artikel 5.4, lid 4 van de Telecommunicatiewet en de AVOI 2017 artikel 3</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stellen van <text:span text:style-name="nadrukvet">nadere regels</text:span> inzake de gegevens die bij de melding door de aanbieder worden verstrekt, als bedoeld in artikel 5.4 , lid 6, van de<text:span text:style-name="nadrukvet"> Telecommunicatiewet</text:span><text:span text:style-name="nadrukvet">en de </text:span><text:span text:style-name="nadrukvet">AVOI</text:span><text:span text:style-name="nadrukvet"> 2017</text:span>, artikel 3</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3">
                    <text:p text:style-name="table_al">Artikel 5.4, lid 2, van de Telecommunicatiewet en AVOI 2017 artikel 3</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stellen van <text:span text:style-name="nadrukvet">voorschriften en beperkingen</text:span> aan het<text:span text:style-name="nadrukvet"> instemmingsbesluit</text:span> als bedoeld in artikel 5.4, lid 3 van de Telecommunicatiewet en de AVOI 2017</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Ingenieursbureau</text:p>
                  </table:table-cell>
                  <table:table-cell table:style-name="entry" table:number-rows-spanned="1" table:number-columns-spanned="2">
                    <text:p text:style-name="table_al">Coördinator kabels en leidingen</text:p>
                  </table:table-cell>
                  <table:table-cell table:style-name="entry" table:number-rows-spanned="1" table:number-columns-spanned="3">
                    <text:p text:style-name="table_al">Artikel 5.4 van de Telecommunicatiewet en AVOI 2017</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t verlenen van <text:span text:style-name="nadrukvet">toestemming</text:span> voor het leggen, onderhouden en verwijderen van <text:span text:style-name="nadrukvet">kabels en leidingen</text:span> in de door de gemeente beheerde gebieden, als bedoeld in de Algemene Bepalingen voor het leggen, onderhouden en verwijderen van kabels en leidingen in de door de gemeente beheerde gebied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Fysiek</text:p>
                  </table:table-cell>
                  <table:table-cell table:style-name="entry" table:number-rows-spanned="1" table:number-columns-spanned="2">
                    <text:p text:style-name="table_al">Coördinator kabels en leidingen</text:p>
                  </table:table-cell>
                  <table:table-cell table:style-name="entry" table:number-rows-spanned="1" table:number-columns-spanned="3">
                    <text:p text:style-name="table_al">Artikel 1.1.1 van de Algemene Bepalingen voor het leggen, onderhouden en verwijderen van kabels en leidingen in de door de gemeente beheerde gebieden</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verlenen van toestemming in privaatrechtelijke zin voor het <text:span text:style-name="nadrukvet">aansluiten </text:span>op het <text:span text:style-name="nadrukvet">gemeentelijke riool</text:span></text:p>
                  </table:table-cell>
                  <table:table-cell table:style-name="entry" table:number-rows-spanned="1" table:number-columns-spanned="1">
                    <text:p text:style-name="table_al">B&amp;W/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Beheer en vastgoed: toezichthouder riolering</text:p>
                  </table:table-cell>
                  <table:table-cell table:style-name="entry" table:number-rows-spanned="1" table:number-columns-spanned="3">
                    <text:p text:style-name="table_al">artikel 160, lid 1, sub d, en artikel 171, lid 1 van de Gemeentewet, hoofdstuk 17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Het <text:span text:style-name="nadrukvet">vaststellen van een inrittenkaart</text:span> o.g.v. artikel 2.3 , lid 7 en 8 van de Verordening fysieke leefomgev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able:table-cell>
                  <table:table-cell table:style-name="entry" table:number-rows-spanned="1" table:number-columns-spanned="2">
                    <text:p text:style-name="table_al">projectmanagers</text:p>
                  </table:table-cell>
                  <table:table-cell table:style-name="entry" table:number-rows-spanned="1" table:number-columns-spanned="3">
                    <text:p text:style-name="table_al">Artikel 2.3, lid 7 en 8 van de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text:span text:style-name="nadrukvet">verlenen van toestemming</text:span> voor het <text:span text:style-name="nadrukvet">inrichten van een werkterrein</text:span> (zoals het plaatsen van roerende zaken, zoals portocabins, en het innemen van parkeerplaatsen) ten behoeve van de uitvoering van werken door of vanwege de gemeente Lelystad</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 </text:p>
                    <text:p text:style-name="table_al">- Teamleider Projectmanagement</text:p>
                    <text:p text:style-name="table_al">- Teamleider Ingenieursbureau</text:p>
                    <text:p text:style-name="table_al">- Teamleider Ruimte</text:p>
                  </table:table-cell>
                  <table:table-cell table:style-name="entry" table:number-rows-spanned="1" table:number-columns-spanned="2">
                    <text:p text:style-name="table_al">Ingenieursbureau: projectleiders ingenieursbureau</text:p>
                    <text:p text:style-name="table_al">Medewerkers verkeer</text:p>
                    <text:p text:style-name="table_al">Medewerkers vastgoed</text:p>
                  </table:table-cell>
                  <table:table-cell table:style-name="entry" table:number-rows-spanned="1" table:number-columns-spanned="3">
                    <text:p text:style-name="table_al">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Het <text:span text:style-name="nadrukvet">opstellen </text:span>van een <text:span text:style-name="nadrukvet">proces-verbaal </text:span>in verband met het schouwen van door de gemeente uit te geven grond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ext:p text:style-name="table_al">- Teamleider Projectmanagement</text:p>
                    <text:p text:style-name="table_al">- Teamleider Ingenieursbureau</text:p>
                  </table:table-cell>
                  <table:table-cell table:style-name="entry" table:number-rows-spanned="1" table:number-columns-spanned="2">
                    <text:p text:style-name="table_al">Ingenieursbureau: projectleiders ingenieursbreau, opzichter</text:p>
                  </table:table-cell>
                  <table:table-cell table:style-name="entry" table:number-rows-spanned="1" table:number-columns-spanned="3">
                    <text:p text:style-name="table_al">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Het<text:span text:style-name="nadrukvet"> doen van aangifte</text:span> in het kader van de grondwaterbelasting, zoals bedoeld in de Wet belastingen op milieugrondsla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ext:p text:style-name="table_al">- Teamleider Projectmanagement</text:p>
                    <text:p text:style-name="table_al">- Teamleider Ingenieursbureau</text:p>
                  </table:table-cell>
                  <table:table-cell table:style-name="entry" table:number-rows-spanned="1" table:number-columns-spanned="2">
                    <text:p text:style-name="table_al">Technische Installaties: senior technisch medewerker</text:p>
                    <text:p text:style-name="table_al">Ingenieursbureau: projectleiders</text:p>
                  </table:table-cell>
                  <table:table-cell table:style-name="entry" table:number-rows-spanned="1" table:number-columns-spanned="3">
                    <text:p text:style-name="table_al">Wet belastingen op milieugrondsla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ext:span text:style-name="nadrukvet">ondertekenen van het proces-verbaal</text:span> van opneming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ext:p text:style-name="table_al">- Teamleider Projectmanagement</text:p>
                    <text:p text:style-name="table_al">- Teamleider Ingenieursbureau</text:p>
                    <text:p text:style-name="table_al">- Teamleider beheer en vastgoed</text:p>
                    <text:p text:style-name="table_al">- Teamleider Service</text:p>
                  </table:table-cell>
                  <table:table-cell table:style-name="entry" table:number-rows-spanned="1" table:number-columns-spanned="2">
                    <text:p text:style-name="table_al">- Beheer en vastgoed:</text:p>
                    <text:p text:style-name="table_al">projectmanager, directievoerder, toezichthouder, opzichter, medewerkers vastgoed </text:p>
                    <text:p text:style-name="table_al">- Service: opzichter </text:p>
                    <text:p text:style-name="table_al">- Ingenieursbureau: projectleiders</text:p>
                  </table:table-cell>
                  <table:table-cell table:style-name="entry" table:number-rows-spanned="1" table:number-columns-spanned="3">
                    <text:p text:style-name="table_al">Uniforme administratieve voorwaarden voor de uitvoering van werken 2012 (U.A.V. 2012)</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text:span text:style-name="nadrukvet">aanvragen van vergunningen </text:span>en/of ontheffingen dan wel het doen van meldingen en/of kennisgevingen die noodzakelijk zijn voor de uitvoering van de tot het taakveld van de werkeenheid behorende werk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Projectmanagement</text:p>
                    <text:p text:style-name="table_al">- Teamleider Ingenieursbureau</text:p>
                    <text:p text:style-name="table_al">- Teamleider beheer en vastgoed</text:p>
                    <text:p text:style-name="table_al">- Teamleider Service</text:p>
                    <text:p text:style-name="table_al">- Teamleider Ruimte</text:p>
                  </table:table-cell>
                  <table:table-cell table:style-name="entry" table:number-rows-spanned="1" table:number-columns-spanned="2">
                    <text:p text:style-name="table_al">- Projectmanagement: projectmanager, projectsecretaris</text:p>
                    <text:p text:style-name="table_al">- Ingenieursbureau: projectleider, werkvoorbereider</text:p>
                    <text:p text:style-name="table_al">- Beheer en vastgoed: beheerder, toezichthouder, opzichter, medewerkers vastgoed</text:p>
                    <text:p text:style-name="table_al">- Service: opzichter</text:p>
                    <text:p text:style-name="table_al">- Verkeer: medewerkers</text:p>
                  </table:table-cell>
                  <table:table-cell table:style-name="entry" table:number-rows-spanned="1" table:number-columns-spanned="3">
                    <text:p text:style-name="table_al">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Het <text:span text:style-name="nadrukvet">voeren van directie </text:span>bij de uitvoering van werken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beheer en vastgoed</text:p>
                    <text:p text:style-name="table_al">- Teamleider Service</text:p>
                  </table:table-cell>
                  <table:table-cell table:style-name="entry" table:number-rows-spanned="1" table:number-columns-spanned="2">
                    <text:p text:style-name="table_al">- Beheer en vastgoed: projectmanager, directievoerder, toezichthouder, opzichter, medewerkers vastgoed</text:p>
                    <text:p text:style-name="table_al">- Service: opzichter, toezichthouder</text:p>
                    <text:p text:style-name="table_al">- Technische installaties: sen. technisch medewerker, opzichter</text:p>
                    <text:p text:style-name="table_al">- Ingenieursbureau: projectleider, werkvoorbereider, opzichter</text:p>
                  </table:table-cell>
                  <table:table-cell table:style-name="entry" table:number-rows-spanned="1" table:number-columns-spanned="3">
                    <text:p text:style-name="table_al">Uniforme administratieve voorwaarden voor de uitvoering van werken 2012 (U.A.V. 2012)</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Het ondertekenen van de <text:span text:style-name="nadrukvet">bestuurdersverklaring overeenkomst ex artikel 16c Elektriciteitswet</text:span> met de netbeheerder</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7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text:span text:style-name="nadrukvet">nemen van beslissingen</text:span> ter uitvoering van de vigerende <text:span text:style-name="nadrukvet">Verordening voorzieningen huisvesting onderwijs </text:span>en de daarbij behorende Nadere regels voorzieningen huisvesting onderwijs, een en ander voor zover passend binnen de daarvoor in de begroting geraamde bedragen en binnen de daarvoor door het college vastgestelde uitvoeringsregelingen of verdelingsplannen en voor zover dit het taakgebied van de werkeenheid betreft.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jeugdhulp en onderwijs </text:p>
                  </table:table-cell>
                  <table:table-cell table:style-name="entry" table:number-rows-spanned="1" table:number-columns-spanned="2">
                    <text:p text:style-name="table_al"/>
                  </table:table-cell>
                  <table:table-cell table:style-name="entry" table:number-rows-spanned="1" table:number-columns-spanned="3">
                    <text:p text:style-name="table_al">Verordening voorzieningen huisvesting onderwijs en de daarbij behorende Nadere regels voorzieningen huisvesting onderwijs.</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et<text:span text:style-name="nadrukvet"> aangaan en ondertekenen van privaatrechtelijke overeenkomsten</text:span> tot ingebruikgeving van schoollokalen aan verenigingen etc. voor ten hoogste één jaar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jeugdhulp en onderwijs</text:p>
                    <text:p text:style-name="table_al">- Teamleider Beheer en vastgoed </text:p>
                  </table:table-cell>
                  <table:table-cell table:style-name="entry" table:number-rows-spanned="1" table:number-columns-spanned="2">
                    <text:p text:style-name="table_al">Beheer en vastgoed: projectmanager</text:p>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Het <text:span text:style-name="nadrukvet">ondertekenen</text:span> van alle <text:span text:style-name="nadrukvet">procedurebrieven</text:span>, betrekking hebbend op de <text:span text:style-name="nadrukvet">MER</text:span><text:span text:style-name="nadrukvet">-beoordelingsprocedures</text:span> en de MER-procedures, met uitzondering van alle beschikkingen.</text:p>
                  </table:table-cell>
                  <table:table-cell table:style-name="entry" table:number-rows-spanned="1" table:number-columns-spanned="1">
                    <text:p text:style-name="table_al">B&amp;W</text:p>
                  </table:table-cell>
                  <table:table-cell table:style-name="entry" table:number-rows-spanned="1" table:number-columns-spanned="3">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lijk en Economisch Beleid</text:p>
                  </table:table-cell>
                  <table:table-cell table:style-name="entry" table:number-rows-spanned="1" table:number-columns-spanned="2">
                    <text:p text:style-name="table_al"/>
                  </table:table-cell>
                  <table:table-cell table:style-name="entry" table:number-rows-spanned="1" table:number-columns-spanned="3">
                    <text:p text:style-name="table_al">Wet milieubeheer</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et <text:span text:style-name="nadrukvet">ondertekenen</text:span> van alle <text:span text:style-name="nadrukvet">procedurebrieven,</text:span> betrekking hebbend op de al dan niet uit te voeren (vervolg)onderzoeken met betrekking tot <text:span text:style-name="nadrukvet">archeologische vindplaats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lijk en Economisch Beleid</text:p>
                  </table:table-cell>
                  <table:table-cell table:style-name="entry" table:number-rows-spanned="1" table:number-columns-spanned="2">
                    <text:p text:style-name="table_al"/>
                  </table:table-cell>
                  <table:table-cell table:style-name="entry" table:number-rows-spanned="1" table:number-columns-spanned="3">
                    <text:p text:style-name="table_al">Artikel 11 Monumentenwet 1988</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penbare werk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Het besluiten op een <text:span text:style-name="nadrukvet">aanvraag </text:span>om vergunning/ontheffing op grond van: </text:p>
                    <text:p text:style-name="table_al">a.Begraafplaatsverordening 2012</text:p>
                    <text:p text:style-name="table_al">b. Gedenktekenregeling 2012</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Beheer: beleidsmedewerker</text:p>
                  </table:table-cell>
                  <table:table-cell table:style-name="entry" table:number-rows-spanned="1" table:number-columns-spanned="3">
                    <text:p text:style-name="table_al">Begraafplaatsverordening 2012 en Gedenktekenregeling 2012</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Het verlenen van <text:span text:style-name="nadrukvet">ontheffingen</text:span> op grond van de <text:span text:style-name="nadrukvet">Wegenverkeerswet</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ext:p text:style-name="table_al">- Teamleider Financieel beheer en kwaliteit</text:p>
                    <text:p text:style-name="table_al">- Teamleider Subsidiebureau</text:p>
                    <text:p text:style-name="table_al">- Teamleider Ruimte</text:p>
                  </table:table-cell>
                  <table:table-cell table:style-name="entry" table:number-rows-spanned="1" table:number-columns-spanned="2">
                    <text:p text:style-name="table_al">- medewerkers verkeer</text:p>
                  </table:table-cell>
                  <table:table-cell table:style-name="entry" table:number-rows-spanned="1" table:number-columns-spanned="3">
                    <text:p text:style-name="table_al">Wegenverkeers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nemen van <text:span text:style-name="nadrukvet">tijdelijke verkeersmaatregelen</text:span> op grond van het Besluit Administratieve bepalingen inzake Wegverkeer (BABW), waarbij geen verkeersbesluit vereist is</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ext:p text:style-name="table_al">- Teamleider Ingenieursbureau</text:p>
                  </table:table-cell>
                  <table:table-cell table:style-name="entry" table:number-rows-spanned="1" table:number-columns-spanned="2">
                    <text:p text:style-name="table_al">- medewerkers verkeer</text:p>
                    <text:p text:style-name="table_al">- projectleider</text:p>
                  </table:table-cell>
                  <table:table-cell table:style-name="entry" table:number-rows-spanned="1" table:number-columns-spanned="3">
                    <text:p text:style-name="table_al">artikel 34 Besluit Administratieve bepalingen inzake Wegverkeer (BABW)</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text:span text:style-name="nadrukvet">vaststellen van verkeersbesluit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able:table-cell>
                  <table:table-cell table:style-name="entry" table:number-rows-spanned="1" table:number-columns-spanned="2">
                    <text:p text:style-name="table_al">- medewerkers verkeer</text:p>
                  </table:table-cell>
                  <table:table-cell table:style-name="entry" table:number-rows-spanned="1" table:number-columns-spanned="3">
                    <text:p text:style-name="table_al">Op basis van het type verkeersbesluit : -Wegenverkeerswet 1994, artikel 18; artikel; 15, lid 1 en/of lid 2; artikel 12 van het BABW; artikel 37 van het BABW; artikel 34 van het BABW.</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Het <text:span text:style-name="nadrukvet">aanwijzen van gehandicaptenparkeerplaatsen</text:span> op grond van artikel 24, eerste lid, onder d en artikel 26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able:table-cell>
                  <table:table-cell table:style-name="entry" table:number-rows-spanned="1" table:number-columns-spanned="2">
                    <text:p text:style-name="table_al">- medewerkers verkeer</text:p>
                  </table:table-cell>
                  <table:table-cell table:style-name="entry" table:number-rows-spanned="1" table:number-columns-spanned="3">
                    <text:p text:style-name="table_al">artikel 24, lid 1, sub d en artikel 26 Reglement Verkeersregels en verkeerstekens 1990 (RVV 1990)</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Het besluiten tot<text:span text:style-name="nadrukvet"> restitutie van leges </text:span>bij het intrekken van gehandicaptenparkeetplaatsen en -kaart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able:table-cell>
                  <table:table-cell table:style-name="entry" table:number-rows-spanned="1" table:number-columns-spanned="2">
                    <text:p text:style-name="table_al">- medewerkers verkeer</text:p>
                  </table:table-cell>
                  <table:table-cell table:style-name="entry" table:number-rows-spanned="1" table:number-columns-spanned="3">
                    <text:p text:style-name="table_al"/>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text:span text:style-name="nadrukvet">verlenen van ontheffing </text:span>van de plaatselijke <text:span text:style-name="nadrukvet">parkeerverboden</text:span> ex. artikel 87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ext:p text:style-name="table_al">- Teamleider Service</text:p>
                  </table:table-cell>
                  <table:table-cell table:style-name="entry" table:number-rows-spanned="1" table:number-columns-spanned="2">
                    <text:p text:style-name="table_al">- medewerkers verkeer</text:p>
                  </table:table-cell>
                  <table:table-cell table:style-name="entry" table:number-rows-spanned="1" table:number-columns-spanned="3">
                    <text:p text:style-name="table_al">artikel 87 RVV 1990</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Het afgeven van <text:span text:style-name="nadrukvet">parkeervergunningen, ontheffingen en abonnementen</text:span> op basis van de Parkeerverorden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ext:p text:style-name="table_al">- Teamleider Service</text:p>
                  </table:table-cell>
                  <table:table-cell table:style-name="entry" table:number-rows-spanned="1" table:number-columns-spanned="2">
                    <text:p text:style-name="table_al">- Ruimte: medewerkers verkeer</text:p>
                    <text:p text:style-name="table_al">- Service: marktmeester</text:p>
                  </table:table-cell>
                  <table:table-cell table:style-name="entry" table:number-rows-spanned="1" table:number-columns-spanned="3">
                    <text:p text:style-name="table_al">Parkeerverorden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Verlenen <text:span text:style-name="nadrukvet">ontheffingen Wet Personenvervoer 2000</text:span> voor het verrichten van openbaar vervoer zonder concessie</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able:table-cell>
                  <table:table-cell table:style-name="entry" table:number-rows-spanned="1" table:number-columns-spanned="2">
                    <text:p text:style-name="table_al">- medewerkers verkeer</text:p>
                  </table:table-cell>
                  <table:table-cell table:style-name="entry" table:number-rows-spanned="1" table:number-columns-spanned="3">
                    <text:p text:style-name="table_al">Wet personenvervoer 2000</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Het<text:span text:style-name="nadrukvet"> verlenen van vergunning </text:span>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ervice Openbare Ruimte</text:p>
                  </table:table-cell>
                  <table:table-cell table:style-name="entry" table:number-rows-spanned="1" table:number-columns-spanned="2">
                    <text:p text:style-name="table_al">- Service: Marktmeester, medewerker bedrijfsvoering</text:p>
                  </table:table-cell>
                  <table:table-cell table:style-name="entry" table:number-rows-spanned="1" table:number-columns-spanned="3">
                    <text:p text:style-name="table_al">Marktverordening 2015</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Het <text:span text:style-name="nadrukvet">voeren van correspondentie</text:span> terzake van plaatsing op c.q. afvoering van de <text:span text:style-name="nadrukvet">wachtlijst</text:span> 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ervice Openbare Ruimte</text:p>
                  </table:table-cell>
                  <table:table-cell table:style-name="entry" table:number-rows-spanned="1" table:number-columns-spanned="2">
                    <text:p text:style-name="table_al">- Service: Marktmeester, medewerker bedrijfsvoering</text:p>
                  </table:table-cell>
                  <table:table-cell table:style-name="entry" table:number-rows-spanned="1" table:number-columns-spanned="3">
                    <text:p text:style-name="table_al">Artikel 7 Marktverordening 2015</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Het <text:span text:style-name="nadrukvet">voeren van correspondentie</text:span> inzake het <text:span text:style-name="nadrukvet">overschrijven van marktvergunningen </text:span>op grond van de Marktverordening 2015</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ervice Openbare Ruimte</text:p>
                  </table:table-cell>
                  <table:table-cell table:style-name="entry" table:number-rows-spanned="1" table:number-columns-spanned="2">
                    <text:p text:style-name="table_al">- Service: Marktmeester, medewerker bedrijfsvoering</text:p>
                  </table:table-cell>
                  <table:table-cell table:style-name="entry" table:number-rows-spanned="1" table:number-columns-spanned="3">
                    <text:p text:style-name="table_al">Artikel 10 Marktverordening 2015</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op grond van artikel 21 Marktverordening <text:span text:style-name="nadrukvet">onmiddellijk verwijderen</text:span> van een <text:span text:style-name="nadrukvet">vergunninghouder op de markt</text:span> in de in dat artikel genoemde gevall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ervice Openbare Ruimte</text:p>
                  </table:table-cell>
                  <table:table-cell table:style-name="entry" table:number-rows-spanned="1" table:number-columns-spanned="2">
                    <text:p text:style-name="table_al">- Service: Marktmeester, medewerker bedrijfsvoering</text:p>
                  </table:table-cell>
                  <table:table-cell table:style-name="entry" table:number-rows-spanned="1" table:number-columns-spanned="3">
                    <text:p text:style-name="table_al">artikel 21 Marktverordening 2015</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text:span text:style-name="nadrukvet">besluiten op een aanvraag om vervanging </text:span>op grond van artikel 12 Marktverordening 2015</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ervice Openbare Ruimte</text:p>
                  </table:table-cell>
                  <table:table-cell table:style-name="entry" table:number-rows-spanned="1" table:number-columns-spanned="2">
                    <text:p text:style-name="table_al">- Service: Marktmeester, medewerker bedrijfsvoering</text:p>
                  </table:table-cell>
                  <table:table-cell table:style-name="entry" table:number-rows-spanned="1" table:number-columns-spanned="3">
                    <text:p text:style-name="table_al">artikel 12 Marktverordening 2015</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text:span text:style-name="nadrukvet">beschikken op verzoeken om aanvragen voor vergunningen </text:span>op grond van hoofdstuk 12 van de Verordening fysieke leefomgeving inzake <text:span text:style-name="nadrukvet">standplaats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ervice Openbare Ruimte</text:p>
                  </table:table-cell>
                  <table:table-cell table:style-name="entry" table:number-rows-spanned="1" table:number-columns-spanned="2">
                    <text:p text:style-name="table_al">- Service: Marktmeester, medewerker bedrijfsvoering</text:p>
                  </table:table-cell>
                  <table:table-cell table:style-name="entry" table:number-rows-spanned="1" table:number-columns-spanned="3">
                    <text:p text:style-name="table_al">Hoofstuk 12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Het <text:span text:style-name="nadrukvet">beschikken op verzoeken om aanvragen voor vergunningen</text:span> op grond van hoofdstuk 5, afdeling 4 en 5, van de APV inzake <text:span text:style-name="nadrukvet">snuffelmarkt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ervice Openbare Ruimte</text:p>
                  </table:table-cell>
                  <table:table-cell table:style-name="entry" table:number-rows-spanned="1" table:number-columns-spanned="2">
                    <text:p text:style-name="table_al">- Service: Marktmeester, medewerker bedrijfsvoering</text:p>
                  </table:table-cell>
                  <table:table-cell table:style-name="entry" table:number-rows-spanned="1" table:number-columns-spanned="3">
                    <text:p text:style-name="table_al">Hoofdstuk 5, afdeling 5 Algemene plaatselijke verordening (APV)</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Het besluiten op een aanvraag om ontheffing tot het <text:span text:style-name="nadrukvet">gebruik van de weg of een weggedeelte anders dan overeenkomstig de bestemming </text:span>daarvan op grond van artikel 2:1 van de Verordening fysieke leefomgev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ext:p text:style-name="table_al">- Teamleider Beheer en vastgoed</text:p>
                    <text:p text:style-name="table_al">- Teamleider Service openbare ruimte</text:p>
                  </table:table-cell>
                  <table:table-cell table:style-name="entry" table:number-rows-spanned="1" table:number-columns-spanned="2">
                    <text:p text:style-name="table_al">- team ruimte: verkeerskundig medewerker</text:p>
                    <text:p text:style-name="table_al">- Beheer en vastgoed: medewerkers</text:p>
                    <text:p text:style-name="table_al">- Service openbare ruimte: medewerkers</text:p>
                  </table:table-cell>
                  <table:table-cell table:style-name="entry" table:number-rows-spanned="1" table:number-columns-spanned="3">
                    <text:p text:style-name="table_al">artikel 2:1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et <text:span text:style-name="nadrukvet">aanwijzen van plaatsen </text:span>waar het <text:span text:style-name="nadrukvet">verboden is fietsen e.d. neer te zetten</text:span> op grond van artikel 11.11 van de Verordening fysieke leefomgev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able:table-cell>
                  <table:table-cell table:style-name="entry" table:number-rows-spanned="1" table:number-columns-spanned="2">
                    <text:p text:style-name="table_al">- Verkeer: verkeerskundig medewerker</text:p>
                  </table:table-cell>
                  <table:table-cell table:style-name="entry" table:number-rows-spanned="1" table:number-columns-spanned="3">
                    <text:p text:style-name="table_al">artikel 11.11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Het besluiten op een aanvraag om ontheffing op grond van artikel 4.4 Verordening fysieke leefomgeving voor het <text:span text:style-name="nadrukvet">houden van bij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4.4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Het<text:span text:style-name="nadrukvet"> besluiten op een aanvraag om ontheffing</text:span> op grond van hoofdstuk 11 Verordening fysiek leefomgeving inzake <text:span text:style-name="nadrukvet">parkeerexcess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Ruimte</text:p>
                  </table:table-cell>
                  <table:table-cell table:style-name="entry" table:number-rows-spanned="1" table:number-columns-spanned="2">
                    <text:p text:style-name="table_al">- Ruimte: verkeerskundig medewerker</text:p>
                  </table:table-cell>
                  <table:table-cell table:style-name="entry" table:number-rows-spanned="1" table:number-columns-spanned="3">
                    <text:p text:style-name="table_al">hoofdstuk 11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Het <text:span text:style-name="nadrukvet">besluiten op een aanvraag om ontheffing</text:span> op grond van artikel 13.6 van de Verordening fysieke leefomgeving inzake het <text:span text:style-name="nadrukvet">verbod gemotoriseerde vaartuigen</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3.6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Het op grond van artikel 6.4 Verordening fysieke leefomgeving verlenen van een <text:span text:style-name="nadrukvet">ontheffing</text:span> van het <text:span text:style-name="nadrukvet">verbod afvalstoffen te verbranden</text:span> buiten een inrichting of anderszins vuur te stok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 Stadstoezicht, Service Openbare Ruimte</text:p>
                  </table:table-cell>
                  <table:table-cell table:style-name="entry" table:number-rows-spanned="1" table:number-columns-spanned="2">
                    <text:p text:style-name="table_al">- Service: bewonersconsulent, opzichter</text:p>
                  </table:table-cell>
                  <table:table-cell table:style-name="entry" table:number-rows-spanned="1" table:number-columns-spanned="3">
                    <text:p text:style-name="table_al">artikel 6.4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ext:span text:style-name="nadrukvet">verbieden </text:span>op grond van artikel 15.1 van de Verordening fysieke leefomgeving inzake <text:span text:style-name="nadrukvet">incidentele </text:span><text:span text:style-name="nadrukvet">asverstrooiing</text:span> op andere plaatsen dan de verharde delen van de weg en gemeentelijke begraafplaatsen en crematoriumterrein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5.1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Het <text:span text:style-name="nadrukvet">besluiten </text:span>op een <text:span text:style-name="nadrukvet">aanvraag om ontheffing </text:span>op grond van artikel 15.2 van de Verordening fysieke leefomgeving voor het <text:span text:style-name="nadrukvet">incidenteel verstrooien van as op een verboden plaats</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5.2 Verordening fysieke leefomgeving</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Het <text:span text:style-name="nadrukvet">verkopen van oogstproducten</text:span> waarvan de opbrengst minder bedraagt dan € 12.500,00, alsmede het voeren van de daarmee verband houdende correspondentie (het betalen respectievelijk incasseren dient conform de geldende regeling plaats te vinde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Het <text:span text:style-name="nadrukvet">verlenen van toestemming in privaatrechtelijke zin voor kleine werken en activiteiten</text:span> zoals:</text:p>
                    <text:p text:style-name="table_al">- het plaatsen van bijenkasten</text:p>
                    <text:p text:style-name="table_al">- het ringen van vogels</text:p>
                    <text:p text:style-name="table_al">- het verzamelen van paddestoelen, bessen, stuifmeel etc.</text:p>
                    <text:p text:style-name="table_al">- het plaatsen en controleren van vogelnesten, vleermuiskasten etc.</text:p>
                    <text:p text:style-name="table_al">- het voeren van het faunabeheer</text:p>
                    <text:p text:style-name="table_al">- het houden van excursies en tochten te voet, te paard en te fiets in agrarisch recreatief gemeentelijk gebied</text:p>
                    <text:p text:style-name="table_al">- het gebruik van de openbare ruimte ten behoeve van bouwactiviteiten en het plaatsen van bouwketen, tijdelijke sanitaire voorzieningen en dergelijke.</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60, lid 1, sub d , en artikel 171, lid 1, van de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Het <text:span text:style-name="nadrukvet">voeren van correspondentie</text:span> terzake van: </text:p>
                    <text:p text:style-name="table_al">- <text:span text:style-name="nadrukvet">plaatsing op c.q. afvoering van de wachtlijst</text:span> in verband met de tijdelijke verpachting van gronden </text:p>
                    <text:p text:style-name="table_al">- <text:span text:style-name="nadrukvet">taxatie van gronden</text:span> in verband met bepaling pachtprijs </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60, lid 1, sub d , en artikel 171, lid 1, van de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Het <text:span text:style-name="nadrukvet">aangaan en ondertekenen van overeenkomsten</text:span> tot <text:span text:style-name="nadrukvet">ingebruikgeving</text:span><text:span text:style-name="nadrukvet"> en verhuur</text:span> voor ten hoogste een jaar <text:span text:style-name="nadrukvet">van recreatief-agrarische voorzieningen</text:span> overeenkomstig door de raad vastgestelde criteria en tarieve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60, lid 1, sub d , en artikel 171, lid 1, van de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Het <text:span text:style-name="nadrukvet">voeren van correspondentie</text:span> terzake van <text:span text:style-name="nadrukvet">plaatsing op c.q. afvoering van de wachtlijst</text:span> in verband met de<text:span text:style-name="nadrukvet"/><text:span text:style-name="nadrukvet">ingebruikgeving</text:span><text:span text:style-name="nadrukvet"> van recreatief-agrarische voorzieningen</text:spa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60, lid 1, sub d , en artikel 171, lid 1, van de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Het <text:span text:style-name="nadrukvet">aangaan en ondertekenen van adoptie-overeenkomsten</text:span>, voor zover het het overdragen van onderhoudsactiviteiten al dan niet onder nader te stellen voorwaarden in de openbare ruimte aan particulieren betreft</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Service Openbare Ruimte</text:p>
                    <text:p text:style-name="table_al">- Teamleider beheer en vastgoed</text:p>
                  </table:table-cell>
                  <table:table-cell table:style-name="entry" table:number-rows-spanned="1" table:number-columns-spanned="2">
                    <text:p text:style-name="table_al">- Service: Bewonersconsulent, Opzichter</text:p>
                    <text:p text:style-name="table_al">- Beheer en vastgoed: Beheerder </text:p>
                  </table:table-cell>
                  <table:table-cell table:style-name="entry" table:number-rows-spanned="1" table:number-columns-spanned="3">
                    <text:p text:style-name="table_al">artikel 160, lid 1, sub d , en artikel 171, lid 1, van de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Het <text:span text:style-name="nadrukvet">invullen van formulieren in het kader van administratieve of publiekrechtelijke regelingen</text:span> op het werkgebied van de werkeenheid (bijvoorbeeld mineralenboekhouding, rapportages i.v.m. subsidies)</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ext:p text:style-name="table_al">- Teamleider Financieel beheer en kwaliteit</text:p>
                    <text:p text:style-name="table_al">- Teamleider Subsidiebureau</text:p>
                  </table:table-cell>
                  <table:table-cell table:style-name="entry" table:number-rows-spanned="1" table:number-columns-spanned="2">
                    <text:p text:style-name="table_al">Medewerkers team Subsidiebureau, Financieel beheer en kwaliteit belast met subsidiewerkzaamheden</text:p>
                  </table:table-cell>
                  <table:table-cell table:style-name="entry" table:number-rows-spanned="1" table:number-columns-spanned="3">
                    <text:p text:style-name="table_al">artikel 160, lid 1, sub d , en artikel 171, lid 1, van de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Het <text:span text:style-name="nadrukvet">aangaan en ondertekenen van privaatrechtelijke overeenkomsten tot </text:span><text:span text:style-name="nadrukvet">ingebruikgeving</text:span><text:span text:style-name="nadrukvet"> of verhuur van welzijns-, sport en recreatie-accommodaties </text:span>overeenkomstig verordening of Algemeen huurreglement tegen het door de raad vastgestelde tarief</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Beheer en vastgoed: projectmanager, juridisch medewerker </text:p>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De huurpenningen te verlagen wegens bij overheid opgelegde maatregelen op grond van wet- en regelgeving in het kader van Covid-19 voor maximaal de periode dat huurders getroffen werden door deze coronamaatregelen, waarbij deze verlaging niet hoger zal zijn dan maximaal;</text:p>
                    <text:p text:style-name="table_al">a. 50% van het huurbedrag ingeval van algehele sluiting; en ,</text:p>
                    <text:p text:style-name="table_al">b. 25% van het huurbedrag in geval van restricties.</text:p>
                    <text:p text:style-name="table_al">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Een betalingsregeling over te komen met huurder inzake een huurachterstand waarin een boeteclausule kan worden opgenomen ter hoogte van maximaal € 300,- per dag en de looptijd van de betalingsregeling niet langer is dan maximaal het aantal maanden dat de huurpenning niet (volledig) zijn voldaan.</text:p>
                    <text:p text:style-name="table_al">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Het <text:span text:style-name="nadrukvet">aangaan en ondertekenen van privaatrechtelijke overeenkomsten tot huur van onroerend goed </text:span>voor een maximaal bedrag van € 125.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Beheer en vastgoed: projectmanager</text:p>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Het <text:span text:style-name="nadrukvet">aangaan en ondertekenen van privaatrechtelijke overeenkomsten tot huur van noodlokalen</text:span> voor een maximaal bedrag van € 125.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Beheer en vastgoed: projectmanager</text:p>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Het <text:span text:style-name="nadrukvet">aangaan en ondertekenen van privaatrechtelijke overeenkomsten</text:span> ten behoeve van <text:span text:style-name="nadrukvet">onderhoud en instandhouding </text:span>van de onder de gemeente ressorterende <text:span text:style-name="nadrukvet">accommodaties</text:span>,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Beheer en vastgoed: projectmanager</text:p>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Het <text:span text:style-name="nadrukvet">aangaan en ondertekenen van privaatrechtelijke overeenkomsten</text:span> tot ingebruikgeving van ruimtes in gemeentelijke gebouwen, etc.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Beheer en vastgoed: projectmanager, juridisch medewerker </text:p>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Het <text:span text:style-name="nadrukvet">doen en ondertekenen van grondaanbiedingen</text:span> inzake de verkoop van gronden en het aangaan en ondertekenen van koopovereenkomsten inzake de aan-/verkoop van gronden betreffende tuinvergroting, zulks binnen de door het college vastgestelde kaders</text:p>
                  </table:table-cell>
                  <table:table-cell table:style-name="entry" table:number-rows-spanned="1" table:number-columns-spanned="1">
                    <text:p text:style-name="table_al">B&amp;W/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s</text:p>
                  </table:table-cell>
                  <table:table-cell table:style-name="entry" table:number-rows-spanned="1" table:number-columns-spanned="2">
                    <text:p text:style-name="table_al"/>
                  </table:table-cell>
                  <table:table-cell table:style-name="entry" table:number-rows-spanned="1" table:number-columns-spanned="3">
                    <text:p text:style-name="table_al">artikel 160, lid 1, sub d en 171 lid 1 Gemeentewe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Besluiten op een aanvraag om een <text:span text:style-name="nadrukvet">aansluitvergunning</text:spa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Fysiek</text:p>
                    <text:p text:style-name="table_al">- Teamleider beheer en vastgoed</text:p>
                  </table:table-cell>
                  <table:table-cell table:style-name="entry" table:number-rows-spanned="1" table:number-columns-spanned="2">
                    <text:p text:style-name="table_al"/>
                  </table:table-cell>
                  <table:table-cell table:style-name="entry" table:number-rows-spanned="1" table:number-columns-spanned="3">
                    <text:p text:style-name="table_al">artikel 6 Rioolverordening Lelystad 2018</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aan derden </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directeur Omgevingsdienst Flevoland &amp; Gooi en Vechtstreek</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aststellen van verweerschriften en het voeren van correspondentie in het kader van bezwaarprocedures bij de provincie/gemeente en beroepsprocedures bij rechtbank, Raad van State</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stellen van bezwaar en beroep door de gemeente en voeren rechtsgedingen waarbij de gemeente optreedt als eisende partij</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Na overleg met B&amp;W</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Nemen van besluiten op bezwaar inhoudende ongegrondverklaring of niet-ontvankelijkheidverklar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Conform advies van de Commissie bezwaar en beroep van Lelystad</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igitaal aanleveren aan het kadaster van besluiten waaruit publiekrechtelijke beperkingen in de zin van de Wet kenbaarheid publiekrechtelijke beperkingen voortvloei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kenbaarheid publiekrechtelijke beperkingen</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beslissen op verzoeken om informatie als bedoeld in de Wet openbaarheid van bestuur aangaande het werkterrein van het samenwerkingsverband</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openbaarheid van bestuur</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raadplegen van registers (algemene registers en justitieel documentatieregisters)</text:p>
                  </table:table-cell>
                  <table:table-cell table:style-name="entry" table:number-rows-spanned="1" table:number-columns-spanned="1">
                    <text:p text:style-name="table_al">B&amp;W </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iverse wetten</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iverse wetten</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 ontwerpbesluit.</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de Bor, de Mor, Wet Bibob, Algemene wet bestuursrecht, Bouwbesluit en milieuregelgev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Beslissen op aanvragen om (het wijzigen van een) ontheff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en diverse regelgev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eslissen op aanvragen om (het wijzigen van) een vergunn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en diverse regelgeving </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Met uitzondering van vergunningverlening in het kader van artikel 19d van de Natuurbeschermingswet 1988 en het weigeren van een vergunning op grond van de Wet Bibob</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afdoen van aanvragen om een enkelvoudige omgevingsvergunning o.g.v. art 2.1 lid 1, sub d en e</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en Bouwbesluit</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Besluit tot het ambtshalve wijzigen van een vergunning/ontheff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en milieuregelgev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nemen van verlengingsbesluiten voor de enkelvoudige aanvragen om een omgevingsvergunning o.g.v. artikel 2.1 lid 1, sub d en e</text:p>
                  </table:table-cell>
                  <table:table-cell table:style-name="entry" table:number-rows-spanned="1" table:number-columns-spanned="1">
                    <text:p text:style-name="table_al">B&amp;W </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afdoen van meldingen op grond van artikel 8:40 Wm en het BARIM</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rtikel 8.40 Wm en BARIM</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afdoen van aanvragen om ontheffing op grond van artikel 3 van het Lozingenbesluit bodembescherm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milieuregelgeving en Bouwbesluit</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In het kader van de Wet algemene bepalingen omgevingsrecht verstrekken van wettelijk advies aan B&amp;W</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In het kader van de Wet algemene bepalingen omgevingsrecht beslissen omtrent het afgeven van een verklaring van geen bedenkingen aan B&amp;W</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Uitgezonderd Flora- en faunawet Natuurbeschermingswet 1998</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Intrekken ontheffing/vergunning op verzoek houder ontheffing/vergunn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en diverse regelgev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Ambtshalve intrekken van een ontheffing/vergunning</text:p>
                  </table:table-cell>
                  <table:table-cell table:style-name="entry" table:number-rows-spanned="1" table:number-columns-spanned="1">
                    <text:p text:style-name="table_al">B&amp;W </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en diverse regelgeving </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Met uitzondering van:</text:p>
                    <text:p text:style-name="table_al">- vergunningverlening in kader van artikel 19d van de Natuurbeschermingswet 1998 </text:p>
                    <text:p text:style-name="table_al">-ontheffingen in het kader van de Flora en faunawet </text:p>
                    <text:p text:style-name="table_al">-op grond van hoofdstuk 5 VFL en hoofdstuk 7 VFL die niet opgaan in de omgevingsvergunning</text:p>
                    <text:p text:style-name="table_al">-een vergunning o.g.v de Wet Bibob</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Beslissen naar aanleiding van meldingen op grond van het Besluit Uniforme Saneringen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sluit Uniforme Saneringen </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afdoen van meldingen op grond van het Besluit bodemkwaliteit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sluit bodemkwaliteit</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Beslissen op aanvragen om ontbrandingstoestemming voor het ontbranden van professioneel vuurwerk tijdens vuurwerkevenementen</text:p>
                  </table:table-cell>
                  <table:table-cell table:style-name="entry" table:number-rows-spanned="1" table:number-columns-spanned="1">
                    <text:p text:style-name="table_al">B&amp;W </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uurwerkbesluit, Algemene plaatselijke verordening (evenementen)</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Besluit tot het opleggen van een last onder dwangsom/ bestuursdwang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lgemene wet bestuursrecht, Wabo en diverse bijzondere regelgev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Besluit tot beëindiging van een dwangsomprocedure/bestuurs-dwa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lgemene wet bestuursrecht, Wabo en diverse bijzondere regelgev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nemen van een besluit op een aanvraag om handhaving (positief dan wel negatief)</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lgemene wet bestuursrecht, Wabo en diverse bijzondere regelgev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in rekening brengen van verbeurde dwangsomm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B&amp;W ontvangen een afschrift t.b.v. de invorder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uitgeven en tekenen van legitimatiebewijzen voor toezichthouders voor de gemeente Lelystad</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lgemene wet bestuursrecht</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Vaststellen hogere grenswaarde als bedoeld in de Wet geluidhinder.</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geluidhinder</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Beslissen krachtens artikel 7.8b lid 1 Wet milieubeheer omtrent de vraag of een milieueffect-rapportage moet worden opgemaakt</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Milieubeheer</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Goedkeuren (nazorg)plannen</text:p>
                  </table:table-cell>
                  <table:table-cell table:style-name="entry" table:number-rows-spanned="1" table:number-columns-spanned="1">
                    <text:p text:style-name="table_al">B&amp;W </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Milieubeheer en Wet Bodembescherm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Kennisname bereikt sanerings-resultaat en besluit instemming nazorgplan als bedoeld in de Wet bodembescherm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Milieubeheer en Wet Bodembescherm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laten uitvoeren van geluidsmetingen o.g.v. de Wm en de Algemene plaatselijke verordening</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Milieubeheer en APV</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afdoen van klachten, niet zijnde klachten als bedoeld in hoofdstuk 9 van de Algemene Wet bestuursrecht, die het werkveld van het samenwerkingsverband betreffen</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iverse wetten o.a Wabo, Bouwbesluit en milieuregelgeving</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Opvoeren en bijhouden van RRGS (Risico Register Gevaarlijke Stoffen)</text:p>
                  </table:table-cell>
                  <table:table-cell table:style-name="entry" table:number-rows-spanned="1" table:number-columns-spanned="1">
                    <text:p text:style-name="table_al">B&amp;W / 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Milieubeheer </text:p>
                  </table:table-cell>
                  <table:table-cell table:style-name="entry" table:number-rows-spanned="1" table:number-columns-spanned="2">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inzien, verkrijgen en gebruiken van energiegegevens die inrichtingen hebben verstrekt via het eLoket van de Rijksdienst voor Ondernemend Nederland (RVO) in het kader van artikel 2.15. tweede lid Activiteitenbesluit Milieubeheer (de informatieplicht)</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Artikel 2.15, tweede lid Activiteitenbesluit Milieubeheer</text:p>
                  </table:table-cell>
                  <table:table-cell table:style-name="entry" table:number-rows-spanned="1" table:number-columns-spanned="2">
                    <text:p text:style-name="table_al">08-10-2019</text:p>
                  </table:table-cell>
                  <table:table-cell table:style-name="entry" table:number-rows-spanned="1" table:number-columns-spanned="1">
                    <text:p text:style-name="table_al">23-10-2019</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afdoen van sloopmeldingen asbest en het stellen van nadere voorwaarden na een asbest sloopmelding op grond van het Bouwbesluit 2012</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Omgevingsdien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milieuregelgeving, Bouwbesluit en Asbestverwijderingsbesluit</text:p>
                  </table:table-cell>
                  <table:table-cell table:style-name="entry" table:number-rows-spanned="1" table:number-columns-spanned="2">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brandweer Flevoland</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en intrekken van voor de functie van toezichthouder benodigde legitimatiebewijzen aan specialisten en medewerkers van het team Risicobeheersing van brandweer Flevoland en brandweer Gooi- en Vechtstreek</text:p>
                  </table:table-cell>
                  <table:table-cell table:style-name="entry" table:number-rows-spanned="1" table:number-columns-spanned="1">
                    <text:p text:style-name="table_al">B&amp;W/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Regionaal Commandant brandweer Flevol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abo, Woningwet, Bouwbesluit, gemeentelijke verordeningen, Wet Milieubeheer, Wet Veiligheidsregio's, Besluit brandveilig gebruik en basishulpverlening overige plaatsen</text:p>
                  </table:table-cell>
                  <table:table-cell table:style-name="entry" table:number-rows-spanned="1" table:number-columns-spanned="2">
                    <text:p text:style-name="table_al">06-02-2018</text:p>
                  </table:table-cell>
                  <table:table-cell table:style-name="entry" table:number-rows-spanned="1" table:number-columns-spanned="1">
                    <text:p text:style-name="table_al">14-02-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Stichting </text:span>
                      </text:span>
                      <text:span text:style-name="nadrukvet">
                        <text:span text:style-name="nadrukondlijn">ECL</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een overeenkomst inzake de exploitatie van de kermis zoals dit is opgenomen in de SLA</text:p>
                  </table:table-cell>
                  <table:table-cell table:style-name="entry" table:number-rows-spanned="1" table:number-columns-spanned="1">
                    <text:p text:style-name="table_al">B&amp;W/Burg</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Stichting EC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rtikel 160 juncto 171, lid 2, Gemeentewet, Service Level Agreement Evenementen </text:p>
                  </table:table-cell>
                  <table:table-cell table:style-name="entry" table:number-rows-spanned="1" table:number-columns-spanned="2">
                    <text:p text:style-name="table_al">08-03-2017</text:p>
                  </table:table-cell>
                  <table:table-cell table:style-name="entry" table:number-rows-spanned="1" table:number-columns-spanned="1">
                    <text:p text:style-name="table_al">17-05-2017</text:p>
                  </table:table-cell>
                  <table:table-cell table:style-name="entry" table:number-rows-spanned="1" table:number-columns-spanned="2">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directeur GGD</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chtigen van één of meer medewerker(s) van de GGD om op te treden als toezichthouder in de zin van de Wet Kinderopvang. </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Directeur GGD Flevolan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Wet Kinderopvang</text:p>
                  </table:table-cell>
                  <table:table-cell table:style-name="entry" table:number-rows-spanned="1" table:number-columns-spanned="2">
                    <text:p text:style-name="table_al">06-02-2018</text:p>
                  </table:table-cell>
                  <table:table-cell table:style-name="entry" table:number-rows-spanned="1" table:number-columns-spanned="1">
                    <text:p text:style-name="table_al">14-02-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Havenmeester Stichting Bataviahav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hoofdstuk 18 (Bataviahaven) van de Verordening fysieke leefomgeving</text:p>
                  </table:table-cell>
                  <table:table-cell table:style-name="entry" table:number-rows-spanned="1" table:number-columns-spanned="1">
                    <text:p text:style-name="table_al">B&amp;W</text:p>
                  </table:table-cell>
                  <table:table-cell table:style-name="entry" table:number-rows-spanned="1" table:number-columns-spanned="3">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Havenmeester Stichting Bataviahaven</text:p>
                  </table:table-cell>
                  <table:table-cell table:style-name="entry" table:number-rows-spanned="1" table:number-columns-spanned="2">
                    <text:p text:style-name="table_al"/>
                  </table:table-cell>
                  <table:table-cell table:style-name="entry" table:number-rows-spanned="1" table:number-columns-spanned="3">
                    <text:p text:style-name="table_al">artikel 18.12, lid 6, en 18.18, lid 1 Verordening fysieke leefomgeving</text:p>
                  </table:table-cell>
                  <table:table-cell table:style-name="entry" table:number-rows-spanned="1" table:number-columns-spanned="2">
                    <text:p text:style-name="table_al">30-03-2015</text:p>
                  </table:table-cell>
                  <table:table-cell table:style-name="entry" table:number-rows-spanned="1" table:number-columns-spanned="1">
                    <text:p text:style-name="table_al">22-04-20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Mandatenregister 2022 </text:span>
                    </text:p>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ondlijn">Bijzonder mandaat Sociaal</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Soort mandaat</text:span>
                    </text:p>
                    <text:p text:style-name="table_al">
                      <text:span text:style-name="nadrukvet"/>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2">
                    <text:p text:style-name="table_al">
                      <text:span text:style-name="nadrukvet">Mandaat verleend aan </text:span>
                    </text:p>
                  </table:table-cell>
                  <table:table-cell table:style-name="entry" table:number-rows-spanned="1" table:number-columns-spanned="2">
                    <text:p text:style-name="table_al">
                      <text:span text:style-name="nadrukvet">Ondermandaat</text:span>
                      <text:span text:style-name="nadrukvet"> verleend aan </text:span>
                    </text:p>
                  </table:table-cell>
                  <table:table-cell table:style-name="entry" table:number-rows-spanned="1" table:number-columns-spanned="2">
                    <text:p text:style-name="table_al">
                      <text:span text:style-name="nadrukvet">Verder </text:span>
                      <text:span text:style-name="nadrukvet">ondermandaat</text:span>
                    </text:p>
                  </table:table-cell>
                  <table:table-cell table:style-name="entry" table:number-rows-spanned="1" table:number-columns-spanned="2">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2">
                    <text:p text:style-name="table_al">
                      <text:span text:style-name="nadrukvet">Datum publicatie </text:span>
                    </text:p>
                  </table:table-cell>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rk, Inkomen en Zorg</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text:span text:style-name="nadrukvet"> nemen van besluiten</text:span> in het kader van de volgende wet- en regelgeving: *Participatiewet; *Besluit bijstandverlening zelfstandigen (Bbz 2004); *Wet inkomensvoorziening oudere en gedeeltelijk arbeidsongeschikte werkeloze werknemers (IOAW); *Wet inkomensvoorziening oudere en gedeeltelijk arbeidsongeschikte gewezen zelfstandigen (IOAZ); *Wet schuldsanering natuurlijke personen (WSNP); *Wet maatschappelijke ondersteuning 2015 (WMO 2015)</text:p>
                    <text:p text:style-name="table_al">*Wet Kinderopvang (WKO) *Algemene wet bestuursrecht (Awb) *Wet inburgering (WI) </text:p>
                    <text:p text:style-name="table_al">*Tijdelijke overbruggingsregeling zelfstandig ondernemers (Tozo) </text:p>
                    <text:p text:style-name="table_al">*Jeugdwet (JW) </text:p>
                    <text:p text:style-name="table_al">* Wet gemeentelijke schuldhulpverlening (Wgs) </text:p>
                    <text:p text:style-name="table_al">*Wet Inburgering 2022 (WI 2022)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Financiën Sociaal Domein</text:p>
                    <text:p text:style-name="table_al">- Teamleider Handhaving Sociaal Domein</text:p>
                    <text:p text:style-name="table_al">- Teamleider Jeugd</text:p>
                    <text:p text:style-name="table_al">- Teamleider Mutaties Sociaal Domein</text:p>
                    <text:p text:style-name="table_al">- Teamleider WMO</text:p>
                    <text:p text:style-name="table_al">- Teamleider Aanvragen Sociaal Domein</text:p>
                    <text:p text:style-name="table_al">- Teamleider Bedrijfsondersteuning Sociaal Domein</text:p>
                    <text:p text:style-name="table_al">- Teamleider Zelfstandigenloket</text:p>
                    <text:p text:style-name="table_al">- Teamleider 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Participatiewet; *Bbz 2004; *IOAW; *IOAZ;</text:p>
                    <text:p text:style-name="table_al">*WSNP; *WMO 2015; *WKO; *Awb; *WI;</text:p>
                    <text:p text:style-name="table_al">*Tozo;</text:p>
                    <text:p text:style-name="table_al">*JW;</text:p>
                    <text:p text:style-name="table_al">*Wgs;</text:p>
                    <text:p text:style-name="table_al">*WI 2022</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De directeur van het Werkbedrijf Lelystad BV is vanaf 11 februari 2014 gemandateerd besluiten te nemen aangaande de re-integratiebepalingen conform de WWB c.q. Participatiewet en de IOAW (kenmerk 13107613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nemen van besluiten</text:span> in het kader van de volgende verordeningen en besluiten: </text:p>
                    <text:p text:style-name="table_al">*Vigerende Verordening op grond van de WKO; </text:p>
                    <text:p text:style-name="table_al">*Vigerende Verordeningen op grond van de Participatiewet, IOAW en IOAZ; *Vigerende Verordening cliëntparticipatie sociaal domein; </text:p>
                    <text:p text:style-name="table_al">*Vigerende Verordening maatschappelijke ondersteuning Lelystad;</text:p>
                    <text:p text:style-name="table_al">*Vigerende Besluit Maatschappelijke Ondersteuning Lelystad (Besluit MOL);</text:p>
                    <text:p text:style-name="table_al">*Vigerende Verordening Jeugdhulp Lelystad;</text:p>
                    <text:p text:style-name="table_al">*Vigerende Beleids- en Nadere regels Jeugdhulp Lelystad; </text:p>
                    <text:p text:style-name="table_al">*Vigerende Regeling Werkgeversbijdrage Loonkosten 2017.</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Financiën Sociaal Domein</text:p>
                    <text:p text:style-name="table_al">- Teamleider Handhaving Sociaal Domein</text:p>
                    <text:p text:style-name="table_al">- Teamleider Jeugd</text:p>
                    <text:p text:style-name="table_al">- Teamleider Mutaties Sociaal Domein </text:p>
                    <text:p text:style-name="table_al">- Teamleider WMO</text:p>
                    <text:p text:style-name="table_al">- Teamleider Aanvragen Sociaal Domein</text:p>
                    <text:p text:style-name="table_al">- Teamleider Bedrijfsondersteuning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Participatiewet; *Bbz 2004; *IOAW; *IOAZ;</text:p>
                    <text:p text:style-name="table_al">*WSNP; *WMO 2015; *WKO; *Awb; </text:p>
                    <text:p text:style-name="table_al">*JW. </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Bedrijfsondersteuning Sociaal Domein</text:p>
                    <text:p text:style-name="table_al">- Teamleider Zelfstandigenloket</text:p>
                    <text:p text:style-name="table_al">- Teamleider 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Artikel 160 Gemeentewet; Participatiewet; Bbz 2004; IOAW; IOAZ; WSNP; WMO c.q. WMO 2015; WKO; Awb; WI; Tozo; JW; Wgs; WI 2022</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ext:span text:style-name="nadrukvet">buiten invorderingstellen van vorderingen</text:span> in het kader van de volgende wetten: *WWB c.q. Participatiewet; *Bbz 2004; *IOAW; *IOAZ; *WMOc.q. WMO 2015; *WI; *WKO; </text:p>
                    <text:p text:style-name="table_al">*Tozo;</text:p>
                    <text:p text:style-name="table_al">*JW;</text:p>
                    <text:p text:style-name="table_al">*WI 2022</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Mutaties Sociaal Domein</text:p>
                    <text:p text:style-name="table_al">- Teamleider Financiën Sociaal Domein</text:p>
                    <text:p text:style-name="table_al">- Teamleider Zelfstandigenloket;</text:p>
                    <text:p text:style-name="table_al">-Teamleider</text:p>
                    <text:p text:style-name="table_al">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WWB c.q. Participatiewet *Bbz 2004; *IOAW; *IOAZ; *WMO c.q. WMO 2015 *WI; *WKO; </text:p>
                    <text:p text:style-name="table_al">* Tozo;</text:p>
                    <text:p text:style-name="table_al">*JW;</text:p>
                    <text:p text:style-name="table_al">*WI 2022.</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verlenen van voorschotten</text:span> in het kader van de volgende wetten: *Participatiewet; *Bbz 2004; *IOAW; *IOAZ; *WMO 2015; </text:p>
                    <text:p text:style-name="table_al">*JW</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Aanvragen Sociaal Domein</text:p>
                    <text:p text:style-name="table_al">- Teamleider WMO</text:p>
                    <text:p text:style-name="table_al">- Teamleider Zelfstandigenloket</text:p>
                    <text:p text:style-name="table_al">- Teamleider 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Participatiewet; *Bbz 2004; *IOAW; *IOAZ; *WMO c.q. WMO 2015; *JW</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aangaan en ondertekenen van privaatrechtelijke overeenkomsten tot het <text:span text:style-name="nadrukvet">vestigen van bezitloos pandrecht</text:span> in het kader van het Bbz 2004.</text:p>
                  </table:table-cell>
                  <table:table-cell table:style-name="entry" table:number-rows-spanned="1" table:number-columns-spanned="2">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Bbz 2004 *artikel 160 lid 1, sub d en artikel 171 lid 1 Gemeente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aangaan en ondertekenen van privaatrechtelijke overeenkomsten tot <text:span text:style-name="nadrukvet">geldlening</text:span> in het kader van het <text:span text:style-name="nadrukvet">Bbz</text:span> 2004.</text:p>
                  </table:table-cell>
                  <table:table-cell table:style-name="entry" table:number-rows-spanned="1" table:number-columns-spanned="2">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Bbz 2004 *artikel 160 lid 1, sub d en artikel 171 lid 1 Gemeente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aangaan en ondertekenen van privaatrechtelijke overeenkomsten tot het <text:span text:style-name="nadrukvet">vestigen van een recht van hypotheek en het ondertekenen van een akte van royement</text:span> in het kader van de Participatiewet.</text:p>
                  </table:table-cell>
                  <table:table-cell table:style-name="entry" table:number-rows-spanned="1" table:number-columns-spanned="2">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Aanvragen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Participatiewet *artikel 160 lid 1, sub d en artikel 171 lid 1 Gemeente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text:span text:style-name="nadrukvet">ondertekenen van akten</text:span> tot vestiging van bezitloos pandrecht en recht van hypotheek, zoals bedoeld onder 6 en 8</text:p>
                  </table:table-cell>
                  <table:table-cell table:style-name="entry" table:number-rows-spanned="1" table:number-columns-spanned="2">
                    <text:p text:style-name="table_al">Burg. </text:p>
                  </table:table-cell>
                  <table:table-cell table:style-name="entry" table:number-rows-spanned="1" table:number-columns-spanned="1">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rtikel 171, lid 1, Gemeente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Dit betreft een volmach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afgeven van <text:span text:style-name="nadrukvet">WSNP</text:span><text:span text:style-name="nadrukvet">-verklaringen</text:span></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rtikel 285 Faillissement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emen van <text:span text:style-name="nadrukvet">beslissing op bezwaar</text:span> indien deze beslissing conform het advies van de bezwarencommissie of het ambtelijk uitgebrachte advies is, én conform het primair besluit, eventueel aangevuld met een nadere motivering volgens het advies is.</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Bedrijfsondersteuning Sociaal Domein</text:p>
                    <text:p text:style-name="table_al">- Teamleider Juridische Zaken en Veiligheid</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binnen gestelde kaders; Verder ondermandaat niet geoorloofd, behoudens voor de afhandeling van bezwaarschriften in het kader van het sociaal domein, waarbij ondermandaat tot en met de teamleiders WIZ geoorloofd is.</text:p>
                    <text:p text:style-name="table_al">Dit mandaat strekt zich niet uit tot het beslissen op een bezwaarschrift als het primaire besluit, waartegen het bezwaar zich richt door de (domein)directeur/teamleider krachtens mandaat is genome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Bedrijfsondersteuning Sociaal Domein</text:p>
                    <text:p text:style-name="table_al">- Teamleider Sociaal Jeugdhulp en Onderwijs</text:p>
                    <text:p text:style-name="table_al">- Teamleider Juridische Zaken en Veiligheid</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beschikken op verzoeken ingevolge de regeling <text:span text:style-name="nadrukvet">Leerlingenvervoer</text:span></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Jeugd </text:p>
                  </table:table-cell>
                  <table:table-cell table:style-name="entry" table:number-rows-spanned="1" table:number-columns-spanned="2">
                    <text:p text:style-name="table_al"/>
                  </table:table-cell>
                  <table:table-cell table:style-name="entry" table:number-rows-spanned="1" table:number-columns-spanned="2">
                    <text:p text:style-name="table_al">Regeling leerlingenvervoer</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nemen van <text:span text:style-name="nadrukvet">besluiten</text:span> in het kader van de <text:span text:style-name="nadrukvet">Leerplichtwet</text:span></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Jeugd </text:p>
                  </table:table-cell>
                  <table:table-cell table:style-name="entry" table:number-rows-spanned="1" table:number-columns-spanned="2">
                    <text:p text:style-name="table_al"/>
                  </table:table-cell>
                  <table:table-cell table:style-name="entry" table:number-rows-spanned="1" table:number-columns-spanned="2">
                    <text:p text:style-name="table_al">Leerplicht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nemen van <text:span text:style-name="nadrukvet">besluiten</text:span> inzake <text:span text:style-name="nadrukvet">begrotingssubsidies, incidentele subsidies, subsidies op grond de vigerende Algemene Subsidieverordening Gemeente Lelystad</text:span> 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Bedrijfsondersteuning Sociaal Domein</text:p>
                    <text:p text:style-name="table_al">- Teamleider Financieel beheer en kwaliteit</text:p>
                    <text:p text:style-name="table_al">- Teamleider Subsidiebureau</text:p>
                  </table:table-cell>
                  <table:table-cell table:style-name="entry" table:number-rows-spanned="1" table:number-columns-spanned="2">
                    <text:p text:style-name="table_al">Medewerkers Subsidiebureau, Financieel beheer en kwaliteit die belast zijn met subsidiewerkzaamheden</text:p>
                  </table:table-cell>
                  <table:table-cell table:style-name="entry" table:number-rows-spanned="1" table:number-columns-spanned="2">
                    <text:p text:style-name="table_al">Algemene Subsidieverordening</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text:span text:style-name="nadrukvet"> oninbaar verklaren</text:span> van <text:span text:style-name="nadrukvet">openstaande vorderingen</text:span>, met uitzondering van vorderingen op grond van belastingverordeningen, tot een maximumbedrag van de budgetbevoegdheid op grond van de Budgethoudersregeling</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Financiën Sociaal Domein</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 Burgerlijk Wetboek/</text:p>
                    <text:p text:style-name="table_al">Wetboek van Burgerlijke Rechtsvordering</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Verder ondermandaat niet geoorloof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text:span text:style-name="nadrukvet">ondertekenen</text:span> van <text:span text:style-name="nadrukvet">legitimatiebewijzen</text:span> voor <text:span text:style-name="nadrukvet">toezichthouders</text:span></text:p>
                  </table:table-cell>
                  <table:table-cell table:style-name="entry" table:number-rows-spanned="1" table:number-columns-spanned="2">
                    <text:p text:style-name="table_al">B&amp;W/Burg.</text:p>
                  </table:table-cell>
                  <table:table-cell table:style-name="entry" table:number-rows-spanned="1" table:number-columns-spanned="1">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Handhaving Sociaal Domein</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nemen van besluiten bij de <text:span text:style-name="nadrukvet">uitvoering </text:span>van het door het college vastgestelde <text:span text:style-name="nadrukvet">Voor- en Vroegschoolse Educatie-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 Voor- en Vroegschoolse Educatie-beleid</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belasten van een kindercentrum voor de activiteit peuteropvang benoemd in de Subsidieregeling Peuteropvang en Onderwijsachterstandenbeleid Lelystad 2020 met het <text:span text:style-name="nadrukvet">uitvoeren van een Dienst van Algemeen Economisch Belang</text:span></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ubsidieregeling Peuteropvang en Onderwijsachterstandenbeleid Lelystad 2020</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nemen van besluiten bij de <text:span text:style-name="nadrukvet">uitvoering</text:span> van het door het college vastgestelde <text:span text:style-name="nadrukvet">Sport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Jeugdhulp en onderwijs</text:p>
                  </table:table-cell>
                  <table:table-cell table:style-name="entry" table:number-rows-spanned="1" table:number-columns-spanned="2">
                    <text:p text:style-name="table_al"/>
                  </table:table-cell>
                  <table:table-cell table:style-name="entry" table:number-rows-spanned="1" table:number-columns-spanned="2">
                    <text:p text:style-name="table_al">Sportbeleid</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adswinkel</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aanvragen van verklaringen omtrent gedrag;</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Wet justitiële gegevens</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legaliseren van handtekening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Gemeentewet </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Bevoegdheid vloeit voort uit de publieke taak van de overheid</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beslissen op verzoeken en het uitvoeren van werkzaamheden met betrekking tot de verstrekking van gegevens ingevolge hoofdstuk 3 van de Wet BRP.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Wet BR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verstrekken van rijbewijz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Wegenverkeer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verrichten van alle handelingen en het nemen van besluiten ter uitvoering van de Paspoortwetgeving;</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Paspoort wet- en regelgeving</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doen van aanvragen om inlichtingen uit de politieadministratie i.v.m. verzoeken om het Nederlanderschap;</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Rijkswet op het Nederlanderscha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doen van aanvragen om inlichtingen uit de registers van de Justitiële Documententatiedienst i.v.m. verzoeken om het Nederlanderschap</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Rijkswet op het Nederlanderscha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verrichten van taken in het kader van artikel 8 van de Regeling verkrijging en verlies Nederlanderschap;</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Rijkswet op het Nederlanderscha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nemen van beslissingen, het afdoen van stukken, het ondertekenen van uitgaande brieven en het verrichten van overige handelingen t.a.v. gelegenheden die verband houden met de aan de Burgemeester bij of krachtens de Rijkswet op het Nederlanderschap verleende bevoegdheden en opgedragen tak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Rijkswet op het Nederlanderscha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afnemen van een verklaring onder eed of belofte, als bedoeld in artikel 2.8, tweede lid, onder e, van de Wet BRP.</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senior klantbeheerders, specialisten en klantbeheerders A</text:p>
                  </table:table-cell>
                  <table:table-cell table:style-name="entry" table:number-rows-spanned="1" table:number-columns-spanned="2">
                    <text:p text:style-name="table_al">Wet BR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beslissen op verzoeken, het ambtshalve handelen en het uitvoeren van werkzaamheden met betrekking tot de bijhouding van gegevens ingevolge hoofdstuk 2, eerste afdeling, van de Wet BRP.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Wet BR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nemen van besluiten ter uitvoering van de Wegenverkeerswet betreffende de afgifte en invordering van rijbewijz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Wegenverkeer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doen van aangifte bij het vaststellen valse identiteit, vals document of andere incident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artikel 160, lid 1, sub d, en 171, lid 1, Gemeente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Besluiten ter uitvoering van de Kieswet;</text:p>
                  </table:table-cell>
                  <table:table-cell table:style-name="entry" table:number-rows-spanned="1" table:number-columns-spanned="2">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Correspondentie betreffende het kiezersregister;</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verstrekken van inlichtingen uit het kiezersregister;</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Inrichting stemlokalen en aanwijzing personen die het stembureau ten dienste worden gesteld;</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Uitreiking nieuwe oproepingskaart;</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Vaststelling aantal stembiljett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Verstrekken van opgave aan het hoofdstembureau van het benodigde aantal stembiljett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Aanwijzing plaatsvervangende leden voor stembureaus;</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Benoeming van leden en plaatsvervangende leden voor stembureaus;</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in gereedheid brengen van stembiljetten en het distribueren van de stembiljetten over de stembureaus;</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in ontvangst nemen van processen-verbaal, alsmede de verzegelde pakken en enveloppen van de stembureaus;</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overbrengen van de processen-verbaal, alsmede de verzegelde pakketten naar de voorzitter van het hoofdstembureau;</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ondertekenen van ondersteuningsverklaring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Bevoegdheid tot het in ontvangst nemen van kandidatenlijsten op dag van de kandidaatstelling</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Kieswe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verrichten van alle handelingen ter uitvoering van art. 17, 21 en 68 van de Wet op de lijkbezorging</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tekenen van legitimatiebewijzen voor toezichthouders Stadswinkel</text:p>
                  </table:table-cell>
                  <table:table-cell table:style-name="entry" table:number-rows-spanned="1" table:number-columns-spanned="2">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
                  </table:table-cell>
                  <table:table-cell table:style-name="entry" table:number-rows-spanned="1" table:number-columns-spanned="2">
                    <text:p text:style-name="table_al">artikel 5:12 Algemene wet bestuursrech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aanstellen van onbezoldigde ambtenaren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
                  </table:table-cell>
                  <table:table-cell table:style-name="entry" table:number-rows-spanned="1" table:number-columns-spanned="2">
                    <text:p text:style-name="table_al">Artikel 1, lid 2 Ambtenarenwet 2017 en artikel 2 Uitvoeringsbesluit Ambtenarenwet 2017</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aanwijzen van tijdelijke medewerkers als toezichthouder of BOA voor het Sociaal domein</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toekennen van een burgerservicenummer, als bedoeld in artikel 8 van de Wet algemene bepalingen burgerservicenummer.</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Medewerkers Stadswinkel</text:p>
                  </table:table-cell>
                  <table:table-cell table:style-name="entry" table:number-rows-spanned="1" table:number-columns-spanned="2">
                    <text:p text:style-name="table_al">Wet algemene bepalingen burgerservicenummer</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beslissen op een verzoek briefadres vanwege veiligheidsredenen, als bedoeld in artikel 2.41, eerste lid, van de Wet BRP</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
                  </table:table-cell>
                  <table:table-cell table:style-name="entry" table:number-rows-spanned="1" table:number-columns-spanned="2">
                    <text:p text:style-name="table_al">Wet BR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opleggen een bestuurlijke boete van ten hoogste 325 euro op grond van artikel 4.17 van de Wet BRP.</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text:p>
                    <text:p text:style-name="table_al">- Teamleider Stadswinkel</text:p>
                  </table:table-cell>
                  <table:table-cell table:style-name="entry" table:number-rows-spanned="1" table:number-columns-spanned="2">
                    <text:p text:style-name="table_al"/>
                  </table:table-cell>
                  <table:table-cell table:style-name="entry" table:number-rows-spanned="1" table:number-columns-spanned="2">
                    <text:p text:style-name="table_al">Wet BRP</text:p>
                  </table:table-cell>
                  <table:table-cell table:style-name="entry" table:number-rows-spanned="1" table:number-columns-spanned="1">
                    <text:p text:style-name="table_al">14-12-2021</text:p>
                  </table:table-cell>
                  <table:table-cell table:style-name="entry" table:number-rows-spanned="1" table:number-columns-spanned="2">
                    <text:p text:style-name="table_al">22-12-202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erdenmandaat</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meente Almere</text:span>
                      </text:span>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B&amp;W Almer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maatschappelijke ondersteuning 2015</text:p>
                  </table:table-cell>
                  <table:table-cell table:style-name="entry" table:number-rows-spanned="1" table:number-columns-spanned="1">
                    <text:p text:style-name="table_al">31-10-2017 (170011798)</text:p>
                  </table:table-cell>
                  <table:table-cell table:style-name="entry" table:number-rows-spanned="1" table:number-columns-spanned="2">
                    <text:p text:style-name="table_al">29-11-2017 inwerkingtreding: 30-11-2017 met terugwerkende kracht tot 1-1-2017</text:p>
                  </table:table-cell>
                  <table:table-cell table:style-name="entry" table:number-rows-spanned="1" table:number-columns-spanned="3">
                    <text:p text:style-name="table_al">Uitvoering Wet maatschappelijke ondersteuning 2015 m.b.t. beschermd wonen d.m.v. PG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atschappelijke Dienstverlening Flevoland en Interkerkelijk Diaconaal Overleg </text:span>
                      </text:span>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 Directeur Maatschappelijke Dienstverlening Flevoland</text:p>
                    <text:p text:style-name="table_al">- Directeur Interkerkelijk Diaconaal Overle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t gemeentelijke schuldhulpverlening</text:p>
                  </table:table-cell>
                  <table:table-cell table:style-name="entry" table:number-rows-spanned="1" table:number-columns-spanned="1">
                    <text:p text:style-name="table_al">3-6-2013</text:p>
                  </table:table-cell>
                  <table:table-cell table:style-name="entry" table:number-rows-spanned="1" table:number-columns-spanned="2">
                    <text:p text:style-name="table_al"/>
                  </table:table-cell>
                  <table:table-cell table:style-name="entry" table:number-rows-spanned="1" table:number-columns-spanned="3">
                    <text:p text:style-name="table_al">Mandaat om alle bevoegdheden op grond van de Wet gemeentelijke schuldhulverlening, behoudens het beslissen op bezwaarschriften, uit te oefenen waarbij ondermandaat aan hun medewerkers is toegest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recteur Publieke Gezondheid van de GGD Flevoland</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dragen voor het verkennend onderzoek naar de noodzaak tot geestelijke gezondheidszorg.</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Directeur Publieke Gezondheid van de GGD Flevol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rt 5:2 lid 2 Wvggz</text:p>
                  </table:table-cell>
                  <table:table-cell table:style-name="entry" table:number-rows-spanned="1" table:number-columns-spanned="1">
                    <text:p text:style-name="table_al">29-10-2019</text:p>
                  </table:table-cell>
                  <table:table-cell table:style-name="entry" table:number-rows-spanned="1" table:number-columns-spanned="2">
                    <text:p text:style-name="table_al">26-02-202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en van een aanvraag voor het voorbereiden van een verzoekschrift voor een zorgmachtiging</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Directeur Publieke Gezondheid van de GGD Flevol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rt 5:2 lid 3 Wvggz</text:p>
                  </table:table-cell>
                  <table:table-cell table:style-name="entry" table:number-rows-spanned="1" table:number-columns-spanned="1">
                    <text:p text:style-name="table_al">29-10-2019</text:p>
                  </table:table-cell>
                  <table:table-cell table:style-name="entry" table:number-rows-spanned="1" table:number-columns-spanned="2">
                    <text:p text:style-name="table_al">26-02-202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recteur van het Werkbedrijf Lelystad BV</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met betrekking tot vaststelling van de wettelijke re-integratietrajecten en de handhaving van de re-integratieverplichting</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2">
                    <text:p text:style-name="table_al">Directeur van het Werkbedrijf Lelystad BV</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articipatiewet, IOAW</text:p>
                  </table:table-cell>
                  <table:table-cell table:style-name="entry" table:number-rows-spanned="1" table:number-columns-spanned="1">
                    <text:p text:style-name="table_al">11-02-2014</text:p>
                  </table:table-cell>
                  <table:table-cell table:style-name="entry" table:number-rows-spanned="1" table:number-columns-spanned="2">
                    <text:p text:style-name="table_al">25-06-2014</text:p>
                  </table:table-cell>
                  <table:table-cell table:style-name="entry" table:number-rows-spanned="1" table:number-columns-spanned="3">
                    <text:p text:style-name="table_al">Mandaat om besluiten te nemen aangaande de re-integratiebepalingen conform de WWB c.q. Participatiewet en de IOAW (kenmerk 131076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verkregen van derd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Uitvoering van de </text:span>
                      </text:span>
                      <text:span text:style-name="nadrukvet">
                        <text:span text:style-name="nadrukondlijn">Wgs</text:span>
                      </text:span>
                      <text:span text:style-name="nadrukvet">
                        <text:span text:style-name="nadrukondlijn"> namens de gemeenten Almere, Dronten, Noordoostpolder, Zeewolde en Urk ten aanzien van zelfstandigen uit die gemeent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afgeven en weigeren van verklaringen (als bedoeld in artikel 285, eerste lid onder f van de Fw)</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wb *Wgs </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indienen van een verzoekschrift WSNP (als bedoeld in artikel 284 Fw)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wb *Wgs </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bevoegdheden met betrekking tot het Breed moratorium (als bedoeld in artikel 5 Wgs paragraaf 3 van het Besluit gemeentelijke schuldhulpverlening, , 287a en 287b Fw)</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wb *Wgs </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nemen van de beslissing tot het doen van een aanbod of tot het weigeren van schuldhulpverlening zelfstandigen (als bedoeld in artikel 3 lid 1 onder a en b, lid 2 t/m 5 en artikel 4a van de Wgs)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wb *Wgs </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nemen van de beslissing tot het beëindigen van schuldhulpverlening zelfstandigen (als bedoeld in artikel 4a lid 6 van de Wgs). </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wb *Wgs </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uiten behandeling stellen aanvraag (als bedoeld in artikel 4:5 van de Awb)</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wb</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Afwijzen van een herhaalde aanvraag bij het ontbreken van nieuw gebleken feiten of omstandigheden (als bedoeld in artikel 4:6 van de Awb)</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wb</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 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bevoegdheid tot het behandelen van klachten, als bedoeld in hoofdstuk 9 van de Algemene wet bestuursrecht</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Awb</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Voeren van het gesprek en afgeven beschikking</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Vigerende gemeentelijk beleid Awb</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Weigering dan wel beëindiging van de schuldhulpverlening</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Vigerende gemeentelijk beleid Awb</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Toepassen van de hardheidsclausule</text:p>
                  </table:table-cell>
                  <table:table-cell table:style-name="entry" table:number-rows-spanned="1" table:number-columns-spanned="2">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 Directeur Sociaal </text:p>
                    <text:p text:style-name="table_al">- Teamleider Zelfstandigenloket</text:p>
                  </table:table-cell>
                  <table:table-cell table:style-name="entry" table:number-rows-spanned="1" table:number-columns-spanned="2">
                    <text:p text:style-name="table_al"/>
                  </table:table-cell>
                  <table:table-cell table:style-name="entry" table:number-rows-spanned="1" table:number-columns-spanned="2">
                    <text:p text:style-name="table_al">Vigerende gemeentelijk beleid Awb</text:p>
                  </table:table-cell>
                  <table:table-cell table:style-name="entry" table:number-rows-spanned="1" table:number-columns-spanned="1">
                    <text:p text:style-name="table_al">26-10-2021</text:p>
                  </table:table-cell>
                  <table:table-cell table:style-name="entry" table:number-rows-spanned="1" table:number-columns-spanned="2">
                    <text:p text:style-name="table_al">03-11-2021</text:p>
                  </table:table-cell>
                  <table:table-cell table:style-name="entry" table:number-rows-spanned="1" table:number-columns-spanned="3">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row table:style-name="row">
                  <table:table-cell table:style-name="entry" table:number-rows-spanned="1" table:number-columns-spanned="2">
                    <text:p text:style-name="table_al">
                      <text:span text:style-name="nadrukvet">Mandatenregister 2022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ijzonder mandaat Strategie en Ontwikkel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nemen van <text:span text:style-name="nadrukvet">besluiten </text:span>inzake <text:span text:style-name="nadrukvet">begrotingssubsidies, incidentele subsidies, subsidies op grond de vigerende Algemene Subsidieverordening Gemeente Lelystad </text:span>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text:p>
                  </table:table-cell>
                  <table:table-cell table:style-name="entry" table:number-rows-spanned="1" table:number-columns-spanned="1">
                    <text:p text:style-name="table_al">Medewerkers Subsidiebureau, Financieel beheer en kwaliteit belast met subsidie-werkzaamheden</text:p>
                  </table:table-cell>
                  <table:table-cell table:style-name="entry" table:number-rows-spanned="1" table:number-columns-spanned="1">
                    <text:p text:style-name="table_al">Algemene Subsidieverordening Lelystad en de daarbij behorende beleids-/ en nadere regels.</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bevoegdheid tot het al dan niet toekennen van <text:span text:style-name="nadrukvet">schadeclaims</text:span> (inclusief het voeren van de correspondentie) tot het eigen risico bedrag van € 2.50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bevoegdheid tot het<text:span text:style-name="nadrukvet"> overbrengen</text:span> van <text:span text:style-name="nadrukvet">archiefbescheiden</text:span> naar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Digitale Informatie en Archiefbeheer </text:p>
                  </table:table-cell>
                  <table:table-cell table:style-name="entry" table:number-rows-spanned="1" table:number-columns-spanned="1">
                    <text:p text:style-name="table_al"/>
                  </table:table-cell>
                  <table:table-cell table:style-name="entry" table:number-rows-spanned="1" table:number-columns-spanned="1">
                    <text:p text:style-name="table_al">Art. 12, lid 1, Archiefwet juncto artikel 9 Archiefbesluit 1995</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na advies van de beheerder van de archiefbewaarplaats, <text:span text:style-name="nadrukvet">stellen van beperkingen aan de openbaarheid van archiefbescheiden</text:span> die worden overgebracht naar de gemeentelijke archiefbewaarplaats en het vaststellen van de termijn waarvoor deze beperking aan de openbaarheid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1, onder c 1o en 2o, Archiefwet 1995 / Art. 15, lid 1, Archiefwet 1995</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besluiten tot <text:span text:style-name="nadrukvet">vernietiging, vervanging of vervreemding van archiefbescheiden</text:span> en het vastsstellen en ondertekenen van een verklaring van vernietiging, vervanging of vervreemding van archiefbescheiden en het daarbij opleggen van eventueel noodzakelijke geheim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3, Archiefwet 1995 / Art. 8, Archiefbesluit 1995</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text:span text:style-name="nadrukvet">verstrekken van beeldinformatie</text:span> gemaakt door het camerasysteem van het Stadhuis (o.b.v. een invorderingsdocument) aan een politiefunctionaris of officier van justi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Huisvesting &amp; Facilitair</text:p>
                  </table:table-cell>
                  <table:table-cell table:style-name="entry" table:number-rows-spanned="1" table:number-columns-spanned="1">
                    <text:p text:style-name="table_al">Beleidsmedewerker Huisvesting &amp; Facilitair</text:p>
                  </table:table-cell>
                  <table:table-cell table:style-name="entry" table:number-rows-spanned="1" table:number-columns-spanned="1">
                    <text:p text:style-name="table_al">Reglement Cameratoezicht gemeente Lelystad 2012</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ijzigingen in het Handboek vervanging gemeente Lelystad op ondergeschikte punten door te voer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7, Archiefwet 1995 / Art. 6, Archiefbesluit 1995</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bevoegdheid om <text:span text:style-name="nadrukvet">overeenkomsten</text:span> tot <text:span text:style-name="nadrukvet">verhuur</text:span> van <text:span text:style-name="nadrukvet">werkplekken</text:span> in het Stadhuis aan te gaan met externen die een maatschappelijk nut dienen, een en ander op basis van de vastgestelde modelhuurovereenkom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Huisvesting en Facilitair </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nemen van<text:span text:style-name="nadrukvet"> beslissing op bezwaar</text:span> indien deze beslissing:</text:p>
                    <text:p text:style-name="table_al">- conform het advies van de bezwarencommissie of het ambtelijk uitgebrachte advies is, én </text:p>
                    <text:p text:style-name="table_al">- conform het primair besluit, eventueel aangevuld met een nadere motivering volgens het advies i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binnen gestelde kaders; Verder ondermandaat niet geoorloofd, behoudens voor de afhandeling van bezwaarschriften in het kader van het sociaal domein, waarbij ondermandaat tot en met de teamleider Bedrijfsvoering-Juridische Zaken geoorloofd is.</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oninbaar verklaren</text:span> van openstaande <text:span text:style-name="nadrukvet">vorderingen</text:span>, met uitzondering van vorderingen op grond van belastingverorden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Financieel behe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Conform de Budgethoudersregeling</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besluiten tot het <text:span text:style-name="nadrukvet">terugvorderen van onverschuldigd verrichtte betalingen</text:span>, het voeren van correspondentie en het verrichten van alle noodzakelijke (rechts)handelingen in dat kad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Financieel behe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echnische wijzigingen van ondergeschikt belang – bijvoorbeeld ingegeven door veranderende wetgeving - in het beleid “<text:span text:style-name="nadrukvet">Aanbesteding en Inkoop</text:span> gemeente Leystad 2018" te verwerken, gedurende de levensduur van dit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text:span text:style-name="nadrukvet"> nemen</text:span> van een <text:span text:style-name="nadrukvet">crisismaatregel</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7:1 lid 2 Wet Verplichte Geestelijke Gezondheidszorg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nemen van een<text:span text:style-name="nadrukvet"> beschikking tot inbewaringstell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29 lid 1 Wet zorg en dwang</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oinformatie</text:span>
                      </text:span>
                      <text:span text:style-name="nadrukvet">
                        <text:span text:style-name="nadrukondlijn"> en Belast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Alle collegebevoegdheden en taken die voortvloeien uit de <text:span text:style-name="nadrukvet">Wet Basisregistratie Adressen en Gebouwen </text:span>(BAG) en de Verordening naamgeving en nummering (adressering) Lelystad </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Basisregistratie Adressen en Gebouwen (BAG) en Verordening naamgeving en nummering (adressering) Lelystad</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Alle collegebevoegdheden en taken die voortvloeien uit de <text:span text:style-name="nadrukvet">Wet Basisregistratie Grootschalige Topografie</text:span> (BGT)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Basisregistratie Grootschalige Topografie </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afdoen van aanvragen op grond van de <text:span text:style-name="nadrukvet">Leegstand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 Geoinformatie en Belastingen, Wabo en bestemmingsplannen, Stadstoezicht</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Alle bevoegdheden en taken die voortvloeien uit de <text:span text:style-name="nadrukvet">Wet kenbaarheid publiekrechtelijke beperkingen onroerende zaken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nemen van besluiten over het al dan niet toekennen van een<text:span text:style-name="nadrukvet"> lening </text:span>op grond van de <text:span text:style-name="nadrukvet">Asbestverordening 2018</text:span> en het ondertekenen van de bijbehorende overeenkoms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sbestverordening 2018</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nemen van besluiten over het al dan niet toekennen van een duurzaamheidslening op grond van de Verordening SVn <text:span text:style-name="nadrukvet">Duurzaamheidsleningen</text:span> gemeente Lelystad 2016 en het ondertekenen van bijbehorende overeenkoms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Vn Duurzaamheidsleningen gemeente Lelystad 2016</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nemen van besluiten over het al dan niet toekennen van een lening op grond van de Verordening <text:span text:style-name="nadrukvet">Starterslening</text:span> Lelysta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tarterslening Lelystad</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ext:span text:style-name="nadrukvet">oninbaar verklaren</text:span> van openstaande <text:span text:style-name="nadrukvet">belastingvorderingen</text:spa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 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lgemene wet inzake rijksbelastingen </text:p>
                    <text:p text:style-name="table_al">Invorderingswet</text:p>
                    <text:p text:style-name="table_al">Gemeentewe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Conform de Budgethoudersregeling</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text:span text:style-name="nadrukvet">aanwijzen</text:span> van tijdelijke medewerkers als <text:span text:style-name="nadrukvet">toezichthouder of BOA</text:span> voor het Bedrijfsvoerings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4-12-2021</text:p>
                  </table:table-cell>
                  <table:table-cell table:style-name="entry" table:number-rows-spanned="1" table:number-columns-spanned="1">
                    <text:p text:style-name="table_al">22-1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erden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andaat Crisisorganisatie Bevolkingszorg 2013 Flevoland en Gooi en Vechtstreek</text:spa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
                  </table:table-cell>
                  <table:table-cell table:style-name="entry" table:number-rows-spanned="1" table:number-columns-spanned="1">
                    <text:p text:style-name="table_al">Div. functionarissen Veiligheidsregio's Flevoland en Gooi en Vechtstr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Veiligheidsregio's</text:p>
                    <text:p text:style-name="table_al">Besluit Veiligheidsregio's</text:p>
                  </table:table-cell>
                  <table:table-cell table:style-name="entry" table:number-rows-spanned="1" table:number-columns-spanned="1">
                    <text:p text:style-name="table_al">1-5-2007</text:p>
                  </table:table-cell>
                  <table:table-cell table:style-name="entry" table:number-rows-spanned="1" table:number-columns-spanned="1">
                    <text:p text:style-name="table_al">22-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betrokkene voor wie mogelijk een crisismaatregel wordt geno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smandaat </text:p>
                  </table:table-cell>
                  <table:table-cell table:style-name="entry" table:number-rows-spanned="1" table:number-columns-spanned="1">
                    <text:p text:style-name="table_al">Khonraad software Engineering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7:1 lid 3 b Wet Verplichte Geestelijke Gezondheidszorg </text:p>
                  </table:table-cell>
                  <table:table-cell table:style-name="entry" table:number-rows-spanned="1" table:number-columns-spanned="1">
                    <text:p text:style-name="table_al">10-12-2019</text:p>
                  </table:table-cell>
                  <table:table-cell table:style-name="entry" table:number-rows-spanned="1" table:number-columns-spanned="1">
                    <text:p text:style-name="table_al">26-02-2020</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Lelystad, 14 december 2021</text:span></text:p>
            <text:p><text:span text:style-name="functie"/></text:p>
            <text:p><text:span text:style-name="functie">Het college van de gemeente Lely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25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11-01</meta:user-defined>
    <meta:user-defined meta:name="DC.source">titel 3 van Boek 3 van het Burgerlijk Wetboek]|[1.0:c:BWBR0005291&amp;titeldeel=3&amp;g=2021-07-01</meta:user-defined>
    <meta:user-defined meta:name="DCTERMS.alternative">Mandaatregeling 2022</meta:user-defined>
    <dc:language>nl</dc:language>
    <meta:user-defined meta:name="OVERHEIDop.locatietype/OVERHEIDop.gebiedsmarkering">Gemeente</meta:user-defined>
    <meta:user-defined meta:name="DC.title">Besluit van het college van de gemeente Lelystad houdende de vaststelling van de Mandaatregeling 2022 (Mandaatregeling 2022)</meta:user-defined>
    <meta:user-defined meta:name="DCTERMS.W3CDTF/DCTERMS.available">2021-12-22</meta:user-defined>
    <meta:user-defined meta:name="OVERHEIDop.externeBijlage">algemeen mandaat|exb-2021-73636</meta:user-defined>
    <meta:user-defined meta:name="OVERHEIDop.externeBijlage">Mandaat Fysiek|exb-2021-73637</meta:user-defined>
    <meta:user-defined meta:name="OVERHEIDop.externeBijlage">Mandaat Sociaal|exb-2021-73638</meta:user-defined>
    <meta:user-defined meta:name="OVERHEIDop.externeBijlage">Mandaat Strategie en Ontwikkeling|exb-2021-73639</meta:user-defined>
    <meta:user-defined meta:name="DCTERMS.W3CDTF/OVERHEIDop.jaargang">2021</meta:user-defined>
    <meta:user-defined meta:name="OVERHEIDop.publicationIssue">462530</meta:user-defined>
    <meta:user-defined meta:name="OVERHEIDop.betreftRegeling">CVDR667388_1</meta:user-defined>
    <meta:user-defined meta:name="OVERHEIDop.GmbID/DC.identifier">gmb-2021-462530</meta:user-defined>
    <meta:user-defined meta:name="xs:date/OVERHEIDop.startdatum">2022-01-01</meta:user-defined>
    <meta:user-defined meta:name="OVERHEIDop.versieInformatie"/>
  </office:meta>
</office:document-meta>
</file>