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Nieuw-Vennep, Rossinilaan 15, 2151 GX, aanleggen of veranderen van een uitweg, verzenddatum 15-12-2021, zaaknummer 5295536, olonummer 6271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52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Nieuw-Vennep, Rossinilaan 15, 2151 GX, aanleggen of veranderen van een uitweg, verzenddatum 15-12-2021, zaaknummer 5295536, olonummer 6271681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20</meta:user-defined>
    <meta:user-defined meta:name="OVERHEIDop.GmbID/DC.identifier">gmb-2021-462520</meta:user-defined>
    <meta:user-defined meta:name="OVERHEIDop.versieInformatie"/>
  </office:meta>
</office:document-meta>
</file>