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aarlemmerhout; 2021-09760, het kappen van 9 bomen (ouder dan 50 jaar) i.v.m. slechte conditie, voor boomnummers en locatie zie bijlage, ingekomen 8 dec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51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1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1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ingekomen aanvraag omgevingsvergunning onderdeel kappen bomen Haarlemmerhout; 2021-09760, het kappen van 9 bomen (ouder dan 50 jaar) i.v.m. slechte conditie, voor boomnummers en locatie zie bijlage, ingekomen 8 december 2021</meta:user-defined>
    <meta:user-defined meta:name="DCTERMS.W3CDTF/DCTERMS.available">2021-12-20</meta:user-defined>
    <meta:user-defined meta:name="DCTERMS.W3CDTF/OVERHEIDop.jaargang">2021</meta:user-defined>
    <meta:user-defined meta:name="OVERHEIDop.externeBijlage">Bijlage 2021-09760, Haarlemmerhout|exb-2021-73625</meta:user-defined>
    <meta:user-defined meta:name="OVERHEIDop.publicationIssue">462517</meta:user-defined>
    <meta:user-defined meta:name="OVERHEIDop.GmbID/DC.identifier">gmb-2021-462517</meta:user-defined>
    <meta:user-defined meta:name="OVERHEIDop.versieInformatie"/>
  </office:meta>
</office:document-meta>
</file>