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garage en het realiseren van een uitrit - Eikendael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248</text:p>
            <text:p text:style-name="common-al">De beslistermijn is met zes weken is verlengd tot en met 26 maart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25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86.033 459487.472</meta:user-defined>
    <meta:user-defined meta:name="DC.title">Gemeente Wassenaar – verlengen beslistermijn aanvraag omgevingsvergunning: het bouwen van een garage en het realiseren van een uitrit - Eikendael 35, Wassenaar</meta:user-defined>
    <meta:user-defined meta:name="OVERHEID.PostcodeHuisnummer/OVERHEIDop.postcodeHuisnummer">2245BK 35</meta:user-defined>
    <meta:user-defined meta:name="OVERHEIDop.straatnaam">Eikendael</meta:user-defined>
    <meta:user-defined meta:name="OVERHEIDop.woonplaats">Wassenaar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251</meta:user-defined>
    <meta:user-defined meta:name="OVERHEIDop.GmbID/DC.identifier">gmb-2021-46251</meta:user-defined>
    <meta:user-defined meta:name="OVERHEIDop.versieInformatie"/>
  </office:meta>
</office:document-meta>
</file>