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Eksterstraat 27, 1171 SZ plaatsen van een achteraan- en opbouw, verzenddatum 15-12-2021, zaaknummer 5391646, olonummer 64601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50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0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0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adhoevedorp, Eksterstraat 27, 1171 SZ plaatsen van een achteraan- en opbouw, verzenddatum 15-12-2021, zaaknummer 5391646, olonummer 6460173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08</meta:user-defined>
    <meta:user-defined meta:name="OVERHEIDop.GmbID/DC.identifier">gmb-2021-462508</meta:user-defined>
    <meta:user-defined meta:name="OVERHEIDop.versieInformatie"/>
  </office:meta>
</office:document-meta>
</file>