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Bankrasho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768</text:span>
          </text:p>
            <text:p text:style-name="common-al">Gemeente Amstelveen heeft op 16 december 2021 een besluit genomen op de aanvraag alcoholvergunning(en) voor Vomar Voordeelmarkt B.V. De locatie is Bankrashof 33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50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0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0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Bankrashof 33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03</meta:user-defined>
    <meta:user-defined meta:name="OVERHEIDop.GmbID/DC.identifier">gmb-2021-462503</meta:user-defined>
    <meta:user-defined meta:name="OVERHEIDop.versieInformatie"/>
  </office:meta>
</office:document-meta>
</file>