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920, bouwen van 8 woningen (Hofje van Spaarndam), 16-12-2021, zaaknummer 5598232, olonummer 6422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50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avel HLM04 H 1920, bouwen van 8 woningen (Hofje van Spaarndam), 16-12-2021, zaaknummer 5598232, olonummer 6422227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00</meta:user-defined>
    <meta:user-defined meta:name="OVERHEIDop.GmbID/DC.identifier">gmb-2021-462500</meta:user-defined>
    <meta:user-defined meta:name="OVERHEIDop.versieInformatie"/>
  </office:meta>
</office:document-meta>
</file>