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schuilgelegenheid voor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Zuiderlaan, kadastraal bekend gemeente Ballum, sectie G, nr 4360: Plaatsen van een schutstal <text:span text:style-name="nadrukcur">25-01-2022</text:span></text:p>
            <text:p text:style-name="common-al">Bezwaar maken</text:p>
            <text:p text:style-name="last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6249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9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9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gedoogbeschikking</meta:user-defined>
    <dc:language>nl</dc:language>
    <meta:user-defined meta:name="OVERHEIDop.locatietype/OVERHEIDop.gebiedsmarkering">Punt</meta:user-defined>
    <meta:user-defined meta:name="DC.title">Gedoogbeschikking schuilgelegenheid voor dier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499</meta:user-defined>
    <meta:user-defined meta:name="OVERHEIDop.GmbID/DC.identifier">gmb-2021-462499</meta:user-defined>
    <meta:user-defined meta:name="OVERHEIDop.versieInformatie"/>
  </office:meta>
</office:document-meta>
</file>