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erkerlaan 4,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9 december 2021 besloten het bestemmingsplan “Werkerlaan 4, Hasselt” vast te stellen. De gemeenteraad heeft besloten om voor dit bestemmingsplan geen exploitatieplan vast te stellen.</text:p>
            <text:p text:style-name="common-al">Het bedrijf is in de afgelopen jaren vanaf de Werkerlaan in oostelijke richting uitgebreid. De gemeente Zwartewaterland heeft hiervoor een tijdelijke vergunning verleend, waarvan de termijn verloopt. Om het tijdelijk toegestane gebruik permanent mogelijk te maken dient het bestemmingsplan herzien te worden. Ten behoeve van deze herziening is een landschappelijk inpassingsplan opgesteld. In dit plan wordt het terrein waar de handel en opslag van stenen, verhardingen en bestratingsmaterialen plaatsvindt geheel omgeven door een groensingel.</text:p>
            <text:p text:style-name="common-al">
            <text:span text:style-name="nadrukvet">Inzage</text:span>
          </text:p>
            <text:p text:style-name="common-al">Het bestemmingsplan ligt met ingang van 22 december 2021 gedurende zes weken ter inzage. De stukken kunnen in die periode worden ingezien op de website van de gemeente. Ook zijn de stukken in te zien op <text:a xlink:href="http://www.ruimtelijkeplannen.nl/" xlink:type="simple">www.ruimtelijkeplannen.nl</text:a><text:span text:style-name="nadrukondlijn"/> het planidentificatienummer is: NL.IMRO.1896.BP0078-VS01.</text:p>
            <text:p text:style-name="common-al">Gelet op de maatregelen van de gemeente Zwartewaterland in relatie tot het Coronavirus is de papieren versie van het bestemmingsplan, in het gemeentehuis, enkel in te zien op afspraak. Hiervoor kunt u een afspraak maken via telefoonnummer 14038.</text:p>
            <text:p text:style-name="common-al">
            <text:span text:style-name="nadrukvet">Beroep</text:span>
          </text:p>
            <text:p text:style-name="common-al">Tegen het besluit tot vaststelling kan van 22 december 2021 tot en met 1 februari 2022 door belanghebbenden die kunnen aantonen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2 februari 2022,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24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78-VS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Werkerlaan 4, Hasselt</meta:user-defined>
    <meta:user-defined meta:name="DCTERMS.W3CDTF/DCTERMS.available">2021-12-22</meta:user-defined>
    <meta:user-defined meta:name="DCTERMS.W3CDTF/OVERHEIDop.jaargang">2021</meta:user-defined>
    <meta:user-defined meta:name="OVERHEIDop.publicationIssue">462494</meta:user-defined>
    <meta:user-defined meta:name="OVERHEIDop.GmbID/DC.identifier">gmb-2021-462494</meta:user-defined>
    <meta:user-defined meta:name="OVERHEIDop.versieInformatie"/>
  </office:meta>
</office:document-meta>
</file>