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Schoolstraat 3a, 7975 AB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wijken bestemmingsplan voor toestaan Uffelter dorpsfeest<text:span text:style-name="nadrukcur">, </text:span>handelen in strijd met regels ruimtelijke ordening, ontvangstdatum 15-12-2021, zaaknummer 3191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249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Schoolstraat 3a, 7975 AB,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491</meta:user-defined>
    <meta:user-defined meta:name="OVERHEIDop.GmbID/DC.identifier">gmb-2021-462491</meta:user-defined>
    <meta:user-defined meta:name="OVERHEIDop.versieInformatie"/>
  </office:meta>
</office:document-meta>
</file>