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Vaart zz 9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VAB-2021-6780 voor een vergunning APV/BW op de locatie Vaart zz 9 te Appelscha. De vergunning is verleend. Het besluit betreft:</text:p>
            <text:p text:style-name="common-al">aanwezigheidsvergunning voor 2 speelautoma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248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8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Vaart zz 9 te Appelscha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87</meta:user-defined>
    <meta:user-defined meta:name="OVERHEIDop.GmbID/DC.identifier">gmb-2021-462487</meta:user-defined>
    <meta:user-defined meta:name="OVERHEIDop.versieInformatie"/>
  </office:meta>
</office:document-meta>
</file>