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verweide 307, 9162 SM: bouwen van een recreatiewoning <text:span text:style-name="nadrukcur">24-01-2022</text:span></text:p>
            <text:p text:style-name="common-al">
            <text:span text:style-name="nadrukvet">Buren: </text:span>Bosrand 81, 9164 LG: verbouwen van de recreatiewoning <text:span text:style-name="nadrukcur">27-01-2022</text:span></text:p>
            <text:p text:style-name="common-al">
            <text:span text:style-name="nadrukvet">Ballum: </text:span>Roosduinen (rand Ballumerbos): uitbreiden van een bestaande parkeerplaats<text:span text:style-name="nadrukcur"> 25-01-2022</text:span></text:p>
            <text:p text:style-name="common-al">
            <text:span text:style-name="nadrukvet">Hollum: </text:span>Tussen Dijken 27, 9161 BM: verbouwen van het pand met constructieve wijziging <text:span text:style-name="nadrukcur">28-01-2022</text:span></text:p>
            <text:p text:style-name="common-al">
            <text:span text:style-name="nadrukvet">Hollum</text:span>
            <text:span text:style-name="nadrukvet">: </text:span>Pietje Miedeweg 8a, 9161 CK: uitbreiden van de stal met een wagenberging<text:span text:style-name="nadrukcur">28-01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24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485</meta:user-defined>
    <meta:user-defined meta:name="OVERHEIDop.GmbID/DC.identifier">gmb-2021-462485</meta:user-defined>
    <meta:user-defined meta:name="OVERHEIDop.versieInformatie"/>
  </office:meta>
</office:document-meta>
</file>