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aslookstraat 7, 1171 ZH, verwijderen van een constructieve binnenwand en plaatsen van een nieuwe staalconstructie, 16-12-2021, zaaknummer 5598065, olonummer 65932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48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8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aslookstraat 7, 1171 ZH, verwijderen van een constructieve binnenwand en plaatsen van een nieuwe staalconstructie, 16-12-2021, zaaknummer 5598065, olonummer 6593233.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81</meta:user-defined>
    <meta:user-defined meta:name="OVERHEIDop.GmbID/DC.identifier">gmb-2021-462481</meta:user-defined>
    <meta:user-defined meta:name="OVERHEIDop.versieInformatie"/>
  </office:meta>
</office:document-meta>
</file>