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Buiten behandeling gestelde aanvraag omgevingsvergunning, het plaatsen van 2 woonunits, Nieuwe Keijenbergseweg 174 te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voorbereidingsprocedure van toepassing is.</text:p>
            <text:p text:style-name="common-al"/>
            <text:p text:style-name="common-al">
            <text:span text:style-name="nadrukvet">Buite</text:span>
            <text:span text:style-name="nadrukvet">n behandeling gestelde aanvraag</text:span>
          </text:p>
            <text:p text:style-name="common-al">Zaakid: ODRA21AB1962</text:p>
            <text:p text:style-name="common-al">OLO-nummer: 6294307</text:p>
            <text:p text:style-name="common-al">Omschrijving: het plaatsen van 2 woonunits</text:p>
            <text:p text:style-name="common-al">Adres: Nieuwe Keijenbergseweg 174 te Renkum</text:p>
            <text:p text:style-name="common-al">Besluit: Buiten behandeling gesteld</text:p>
            <text:p text:style-name="common-al">Datum ondertekening: 07-12-2021</text:p>
            <text:p text:style-name="common-al">Datum verzending: 07-12-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62480</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480</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480</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Renkum - Besluit Buiten behandeling gestelde aanvraag omgevingsvergunning, het plaatsen van 2 woonunits, Nieuwe Keijenbergseweg 174 te Renkum</meta:user-defined>
    <meta:user-defined meta:name="DCTERMS.W3CDTF/DCTERMS.available">2021-12-22</meta:user-defined>
    <meta:user-defined meta:name="DCTERMS.W3CDTF/OVERHEIDop.jaargang">2021</meta:user-defined>
    <meta:user-defined meta:name="OVERHEIDop.publicationIssue">462480</meta:user-defined>
    <meta:user-defined meta:name="OVERHEIDop.GmbID/DC.identifier">gmb-2021-462480</meta:user-defined>
    <meta:user-defined meta:name="OVERHEIDop.versieInformatie"/>
  </office:meta>
</office:document-meta>
</file>