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2 dammen en duikers op het perceel Bobeldijk 10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voor het aanleggen van 2 dammen en duikers op het perceel Bobeldijk 102 in Berkhout. De aanvraag is geregistreerd onder zaaknummer 2021-001830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247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obeldijk 102 in Berkhout</meta:user-defined>
    <dc:language>nl</dc:language>
    <meta:user-defined meta:name="OVERHEIDop.locatietype/OVERHEIDop.gebiedsmarkering">Vlak</meta:user-defined>
    <meta:user-defined meta:name="DC.title">Kennisgeving ontvangst aanvraag beschikking, voor het aanleggen van 2 dammen en duikers op het perceel Bobeldijk 102 in Berkhou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79</meta:user-defined>
    <meta:user-defined meta:name="OVERHEIDop.GmbID/DC.identifier">gmb-2021-462479</meta:user-defined>
    <meta:user-defined meta:name="OVERHEIDop.versieInformatie"/>
  </office:meta>
</office:document-meta>
</file>