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Hartwig Art Foundation, Parnassusweg 22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>De melding betreft het oprichten van een inrichting per 1 januari 2025 met de naam Stichting Hartwig Art Foundation. </text:p>
            <text:p text:style-name="common-al">Ontvangstdatum melding: 18 november 2021 </text:p>
            <text:p text:style-name="common-al">Melder: Stichting Hartwig Art Foundation </text:p>
            <text:p text:style-name="common-al">Zaaknummer: 1073516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5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47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72559</meta:user-defined>
    <meta:user-defined meta:name="DCTERMS.abstract">Bekendmaking van Gemeente Amsterdam - Stadsdeel Zuid</meta:user-defined>
    <dc:language>nl</dc:language>
    <meta:user-defined meta:name="OVERHEIDop.locatietype/OVERHEIDop.gebiedsmarkering">Punt</meta:user-defined>
    <meta:user-defined meta:name="DC.title">Stichting Hartwig Art Foundation, Parnassusweg 220,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74</meta:user-defined>
    <meta:user-defined meta:name="OVERHEIDop.GmbID/DC.identifier">gmb-2021-462474</meta:user-defined>
    <meta:user-defined meta:name="OVERHEIDop.versieInformatie"/>
  </office:meta>
</office:document-meta>
</file>