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huidige voorzetramen, Golstraat 23 7411BN Deventer, [DVT00E11829] Deventer E 11829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1693</text:p>
            <text:p text:style-name="common-al">Uiterlijke besluitdatum: 27-12-2021</text:p>
            <text:p text:style-name="common-al">Locatie: Golstraat 23 7411BN Deventer, [DVT00E11829] Deventer E 11829 (Rijksmonument)</text:p>
            <text:p text:style-name="common-al">Projectomschrijving: het vervangen van de huidige voorzetram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2466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6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6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693</meta:user-defined>
    <meta:user-defined meta:name="DCTERMS.abstract">het vervangen van de huidige voorzetramen</meta:user-defined>
    <dc:language>nl</dc:language>
    <meta:user-defined meta:name="OVERHEIDop.locatietype/OVERHEIDop.gebiedsmarkering">Punt</meta:user-defined>
    <meta:user-defined meta:name="DC.title">Verlenging beslistermijn omgevingsvergunning, het vervangen van de huidige voorzetramen, Golstraat 23 7411BN Deventer, [DVT00E11829] Deventer E 11829 (Rijksmonument)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466</meta:user-defined>
    <meta:user-defined meta:name="OVERHEIDop.GmbID/DC.identifier">gmb-2021-462466</meta:user-defined>
    <meta:user-defined meta:name="OVERHEIDop.versieInformatie"/>
  </office:meta>
</office:document-meta>
</file>