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paardenstallen en educatieruimte en verplaatsen kapschuur, Hollewandsweg 15A 8014B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11172021</text:p>
            <text:p text:style-name="common-al">Verzenddatum besluit: 16-12-2021</text:p>
            <text:p text:style-name="common-al">Locatie: Hollewandsweg 15A 8014BE Zwolle</text:p>
            <text:p text:style-name="common-al">Projectomschrijving: het bouwen van paardenstallen en educatieruimte en het verplaatsen van de kap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246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11172021</meta:user-defined>
    <meta:user-defined meta:name="DCTERMS.abstract">het bouwen van paardenstallen en educatieruimte en het verplaatsen van de kapsch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paardenstallen en educatieruimte en verplaatsen kapschuur, Hollewandsweg 15A 8014BE Zwoll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64</meta:user-defined>
    <meta:user-defined meta:name="OVERHEIDop.GmbID/DC.identifier">gmb-2021-462464</meta:user-defined>
    <meta:user-defined meta:name="OVERHEIDop.versieInformatie"/>
  </office:meta>
</office:document-meta>
</file>