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Herroepen geslotenverklaring voor vrachtauto’s Lozedijk – Wannepervee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401399</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mmon-al">dat met het verkeersbesluit ‘Instellen geslotenverklaring vrachtauto’s Lozedijk’ bekendgemaakt in Staatscourant nr. 71524 van 31 december 2019, is besloten om:</text:p>
            <text:p text:style-name="common-al">- door het plaatsen van borden model C7 van bijlage 1 van het Reglement Verkeersregels en Verkeerstekens 1990, een geslotenverklaring voor vrachtauto’s in te stellen op de Lozedijk tussen de Veneweg en de Middenweg te Wanneperveen.</text:p>
            <text:p text:style-name="common-al">Naar aanleiding van dit verkeersbesluit bezwaren zijn ontvangen. In heroverweging is gebleken dat de belangen die aan het verkeersbesluit ten grondslag liggen onvoldoende kunnen worden onderbouwd. Op basis van het bovenstaande is besloten om de bezwaren tegen het verkeersbesluit gegrond te verklaren en het verkeersbesluit te herroepen.</text:p>
            <text:p text:style-name="common-al">
            <text:span text:style-name="nadrukvet">B e s l u i t e n :</text:span>
          </text:p>
            <text:p text:style-name="common-al">na heroverweging in bezwaar tot het herroepen van het verkeersbesluit d.d. 31 december 2019 (Staatscourant 2019, 71524) en het verwijderen van verkeersborden model C7 van bijlage 1 van het RVV 1990.</text:p>
            <text:p text:style-name="common-al">
            <text:span text:style-name="nadrukcur">Steenwijk, 28 december</text:span>
            <text:span text:style-name="nadrukcur"> 2021</text:span>
          </text:p>
            <text:p text:style-name="common-al"/>
            <text:p text:style-name="common-al">
            <text:span text:style-name="nadrukcur">namens burgemeester en wethouders van Steenwijkerland,</text:span>
          </text:p>
            <text:p text:style-name="last-al">
            <text:span text:style-name="nadrukcur">Juridisch a</text:span>
            <text:span text:style-name="nadrukcur">dviseur</text:span>
            <text:span text:style-name="nadrukcur"> Beheer en Realisati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
            <text:span text:style-name="nadrukcur">Beroepsmogelijkheid</text:span>
          </text:span>
        </text:p>
          <text:p text:style-name="bezwaarschrift_al">Als u het niet eens bent met dit besluit, kunt u binnen zes weken na de verzenddatum van deze brief schriftelijk in beroep gaan bij de rechtbank Overijssel, Zittingsplaats Zwolle, Postbus 10067, 8000 GB Zwolle. U kunt het beroepschrift ook digitaal (DigiD verplicht) indienen via: loket.rechtspraak.nl/bestuursrecht. </text:p>
          <text:p text:style-name="bezwaarschrift_al">In het beroepschrift moet u vermelden tegen welk besluit u in beroep gaat (en hiervan een kopie meesturen) en waarom u het niet eens bent met dit besluit. Verder moet u de datum en uw naam en adres vermelden. Aan het indienen van een beroepschrift zijn kosten verbonden; informatie over de hoogte ervan kunt u bij de griffie van de rechtbank krijgen. Overigens kunnen ook andere belanghebbenden dan u tegen dit besluit een beroepschrift indienen.</text:p>
          <text:p text:style-name="bezwaarschrift_al">Het indienen van een beroepschrift heeft geen schorsende werking. Wanneer u een beroepschrift heeft ingediend en u meent dat de zaak zo spoedeisend is dat de beslissing van de rechtbank niet kan worden afgewacht, dan kunt u de voorzieningenrechter vragen een voorlopige voorziening te treffen. Dit verzoekschrift moet u richten aan: de voorzieningenrechter van de rechtbank Overijssel, Zittingsplaats Zwolle, Postbus 10067, 8000 GB Zwolle of digitaal via: loket.rechtspraak.nl/bestuursrecht. Ook aan het indienen van een verzoek om een voorlopige voorziening zijn kosten verbonden; de griffie van de rechtbank kan u hierover nader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24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eenwijkerland - Herroepen geslotenverklaring voor vrachtauto’s Lozedijk - Wannep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dc:language>nl</dc:language>
    <meta:user-defined meta:name="OVERHEIDop.locatietype/OVERHEIDop.gebiedsmarkering">Weg</meta:user-defined>
    <meta:user-defined meta:name="DC.title">Gemeente Steenwijkerland – Herroepen geslotenverklaring voor vrachtauto’s Lozedijk – Wanneperveen</meta:user-defined>
    <meta:user-defined meta:name="DCTERMS.W3CDTF/DCTERMS.available">2021-12-28</meta:user-defined>
    <meta:user-defined meta:name="DCTERMS.W3CDTF/OVERHEIDop.jaargang">2021</meta:user-defined>
    <meta:user-defined meta:name="OVERHEIDop.publicationIssue">462462</meta:user-defined>
    <meta:user-defined meta:name="OVERHEIDop.GmbID/DC.identifier">gmb-2021-462462</meta:user-defined>
    <meta:user-defined meta:name="OVERHEIDop.versieInformatie"/>
  </office:meta>
</office:document-meta>
</file>