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cidentele standplaatsvergunning op 24 en 31 december 2021 aan Rijksstraatweg 72b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incidentele standplaatsvergunning verleend voor 24 en 31 december 2021 van 08:00 uur tot 17.00 uur op de locatie Rijksstraatweg 72b te Meteren. (verzonden op 15 december 2021).</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246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6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6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incidentele standplaatsvergunning op 24 en 31 december 2021 aan Rijksstraatweg 72b te Meteren</meta:user-defined>
    <meta:user-defined meta:name="DCTERMS.W3CDTF/DCTERMS.available">2021-12-21</meta:user-defined>
    <meta:user-defined meta:name="DCTERMS.W3CDTF/OVERHEIDop.jaargang">2021</meta:user-defined>
    <meta:user-defined meta:name="OVERHEIDop.publicationIssue">462461</meta:user-defined>
    <meta:user-defined meta:name="OVERHEIDop.GmbID/DC.identifier">gmb-2021-462461</meta:user-defined>
    <meta:user-defined meta:name="OVERHEIDop.versieInformatie"/>
  </office:meta>
</office:document-meta>
</file>