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4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41</text:p>
            <text:p text:style-name="common-al">Omschrijving: wijzigen gebruik van de panden Stevinstraat 34 , Willem de Zwijgerstraat 11 , Franciscus Sonniusstraat 31 , Zwembadweg 10 en Van Kinsbergenstraat 23</text:p>
            <text:p text:style-name="common-al">Adres:  Van Kinsbergenstraat 23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45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5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5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41</meta:user-defined>
    <meta:user-defined meta:name="DCTERMS.abstract">wijzigen gebruik van de panden Stevinstraat 34 , Willem de Zwijgerstraat 11 , Franciscus Sonniusstraat 31 , Zwembadweg 10 en  Van Kinsbergenstraat 23</meta:user-defined>
    <dc:language>nl</dc:language>
    <meta:user-defined meta:name="OVERHEIDop.locatietype/OVERHEIDop.gebiedsmarkering">Adres</meta:user-defined>
    <meta:user-defined meta:name="DC.title">V21/47441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59</meta:user-defined>
    <meta:user-defined meta:name="OVERHEIDop.GmbID/DC.identifier">gmb-2021-462459</meta:user-defined>
    <meta:user-defined meta:name="OVERHEIDop.versieInformatie"/>
  </office:meta>
</office:document-meta>
</file>