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standplaatsvergunning voor uitgifte van kerstbestellingen op 21 december tot en met 24 december 2021 aan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incidentele standplaatsvergunning verleend voor een periode van 21 december tot en met 24 december 2021 van 09:00 uur tot 14.00 uur op de locatie Marktplein in Geldermalsen voor uitgifte van kerstbestellingen. (verzonden op 15 december 2021).</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4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incidentele standplaatsvergunning voor uitgifte van kerstbestellingen op 21 december tot en met 24 december 2021 aan Marktplein te Geldermalsen</meta:user-defined>
    <meta:user-defined meta:name="DCTERMS.W3CDTF/DCTERMS.available">2021-12-21</meta:user-defined>
    <meta:user-defined meta:name="DCTERMS.W3CDTF/OVERHEIDop.jaargang">2021</meta:user-defined>
    <meta:user-defined meta:name="OVERHEIDop.publicationIssue">462456</meta:user-defined>
    <meta:user-defined meta:name="OVERHEIDop.GmbID/DC.identifier">gmb-2021-462456</meta:user-defined>
    <meta:user-defined meta:name="OVERHEIDop.versieInformatie"/>
  </office:meta>
</office:document-meta>
</file>