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raad van de gemeente Houten;</text:p>
            <text:p text:style-name="al">gelet op artikel G3, lid 5, van de Kieswet;</text:p>
            <text:p text:style-name="al">maakt bekend dat op woensdag 8 december 2021 is besloten de volgende aanduiding van de genoemde politieke groepering te registreren in het register voor de verkiezing van de leden van de raad van de gemeente Houten.</text:p>
            <text:p text:style-name="al"/>
            <text:p text:style-name="al"/>
            <text:p text:style-name="al">Politieke groepering: </text:p>
            <text:p text:style-name="al"/>
            <text:p text:style-name="al">Aanduiding: NatúúrlijkHouten</text:p>
            <text:p text:style-name="al"/>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al"/>
            <text:p text:style-name="al"/>
            <text:p text:style-name="al">Nadere inlichtingen betreffende de registratie worden in het gemeentehuis verstrekt door het Team Dienstverlening, Onderdoor 25, 3995 DW Houten.</text:p>
            <text:p text:style-name="al"/>
            <text:p text:style-name="al"/>
            <text:p text:style-name="al"/>
            <text:p text:style-name="al">Plaats: Houten</text:p>
            <text:p text:style-name="al">Datum: maandag 13 december 2021</text:p>
            <text:p text:style-name="al"/>
            <text:p text:style-name="al"/>
            <text:p text:style-name="al"/>
          </text:section>
        </text:section>
        <text:section text:name="regeling-sluiting_id1-3-2-3" text:style-name="regeling-sluiting">
          <text:section text:name="slotformulering_id1-3-2-3-1" text:style-name="slotformulering">
            <text:p text:style-name="al">De voorzitter van het centraal stembureau,</text:p>
            <text:p text:style-name="al"/>
            <text:p text:style-name="al">G.P. Isabell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24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20</meta:user-defined>
    <meta:user-defined meta:name="DCTERMS.W3CDTF/OVERHEIDop.jaargang">2021</meta:user-defined>
    <meta:user-defined meta:name="OVERHEIDop.publicationIssue">462455</meta:user-defined>
    <meta:user-defined meta:name="OVERHEIDop.betreftRegeling">CVDR667384_1</meta:user-defined>
    <meta:user-defined meta:name="OVERHEIDop.GmbID/DC.identifier">gmb-2021-462455</meta:user-defined>
    <meta:user-defined meta:name="xs:date/OVERHEIDop.startdatum">2021-12-16</meta:user-defined>
    <meta:user-defined meta:name="OVERHEIDop.versieInformatie"/>
  </office:meta>
</office:document-meta>
</file>