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Hubertuslaan 19 4834S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65</text:p>
            <text:p text:style-name="common-al">Ingekomen: 09-12-2021</text:p>
            <text:p text:style-name="common-al">Locatie: Hubertuslaan 19 4834SH Breda, District Oost Breda</text:p>
            <text:p text:style-name="common-al">Projectomschrijving: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45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5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5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65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zijde), Hubertuslaan 19 4834SH Breda, District Oost Bred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54</meta:user-defined>
    <meta:user-defined meta:name="OVERHEIDop.GmbID/DC.identifier">gmb-2021-462454</meta:user-defined>
    <meta:user-defined meta:name="OVERHEIDop.versieInformatie"/>
  </office:meta>
</office:document-meta>
</file>