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74 in Noorden - het slopen van een zomerhuis e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4 in Noorden - zaaknummer M-2021-0156 - melding omgevingsrecht voor het slopen van een zomerhuis en schuren - ingekomen 15 dec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45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weg 74 in Noorden - het slopen van een zomerhuis en schur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53</meta:user-defined>
    <meta:user-defined meta:name="OVERHEIDop.GmbID/DC.identifier">gmb-2021-462453</meta:user-defined>
    <meta:user-defined meta:name="OVERHEIDop.versieInformatie"/>
  </office:meta>
</office:document-meta>
</file>