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ijdelijk in gebruik name openbare gemeentegrond aan de Beekstraa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het tijdelijk in gebruik nemen van 44 m2 openbare gemeentegrond aan de Beekstraat te Hengelo ter hoogte van nummer 5. De aanvraag is geregistreerd onder zaaknummer AV-2021-012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4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ijdelijk in gebruik name openbare gemeentegrond aan de Beekstraat</meta:user-defined>
    <meta:user-defined meta:name="DCTERMS.W3CDTF/DCTERMS.available">2021-12-20</meta:user-defined>
    <meta:user-defined meta:name="DCTERMS.W3CDTF/OVERHEIDop.jaargang">2021</meta:user-defined>
    <meta:user-defined meta:name="OVERHEIDop.publicationIssue">462451</meta:user-defined>
    <meta:user-defined meta:name="OVERHEIDop.GmbID/DC.identifier">gmb-2021-462451</meta:user-defined>
    <meta:user-defined meta:name="OVERHEIDop.versieInformatie"/>
  </office:meta>
</office:document-meta>
</file>