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9, 1175 LE, bouwen van een nieuwe schuur in de achtertuin, 15-12-2021, zaaknummer 5594679, olonummer 6591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44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9, 1175 LE, bouwen van een nieuwe schuur in de achtertuin, 15-12-2021, zaaknummer 5594679, olonummer 6591211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49</meta:user-defined>
    <meta:user-defined meta:name="OVERHEIDop.GmbID/DC.identifier">gmb-2021-462449</meta:user-defined>
    <meta:user-defined meta:name="OVERHEIDop.versieInformatie"/>
  </office:meta>
</office:document-meta>
</file>