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rsken 4 te Ureterp</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de locatie De Mersken 4 te Ureterp. De aanvraag is geregistreerd onder zaaknummer OV-2021-6821. De aanvraag betreft:</text:p>
            <text:p text:style-name="common-al">het plaatsen van aanbouw aa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244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4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4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ersken 4 te Ureterp</meta:user-defined>
    <meta:user-defined meta:name="DCTERMS.W3CDTF/DCTERMS.available">2021-12-20</meta:user-defined>
    <meta:user-defined meta:name="DCTERMS.W3CDTF/OVERHEIDop.jaargang">2021</meta:user-defined>
    <meta:user-defined meta:name="OVERHEIDop.publicationIssue">462447</meta:user-defined>
    <meta:user-defined meta:name="OVERHEIDop.GmbID/DC.identifier">gmb-2021-462447</meta:user-defined>
    <meta:user-defined meta:name="OVERHEIDop.versieInformatie"/>
  </office:meta>
</office:document-meta>
</file>