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en standplaatsen en toekennen nummeraanduidingen Ter Aar, Oostkanaa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, Ter Aar – de standplaatsen zijn benoemd en de nummeraanduidingen 3A1 t/m 3A17, 3B1 t/m 3B16, 3C1 t/m 3C9 en 3D1 t/m 3D17 zijn toegekend aan de standplaatsen voor recreatief verblijf – verzonden 16 december 2021.</text:p>
            <text:p text:style-name="common-al">Inzage en bezwaar is mogelijk tot zes weken na de dag van verzending.<text:span text:style-name="nadrukvet"/>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4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enoemen standplaatsen en toekennen nummeraanduidingen Ter Aar, Oostkanaalweg 3</meta:user-defined>
    <meta:user-defined meta:name="DCTERMS.W3CDTF/DCTERMS.available">2021-12-22</meta:user-defined>
    <meta:user-defined meta:name="DCTERMS.W3CDTF/OVERHEIDop.jaargang">2021</meta:user-defined>
    <meta:user-defined meta:name="OVERHEIDop.externeBijlage">Nummerbesluit|exb-2021-73615</meta:user-defined>
    <meta:user-defined meta:name="OVERHEIDop.externeBijlage">Plattegrond|exb-2021-73616</meta:user-defined>
    <meta:user-defined meta:name="OVERHEIDop.publicationIssue">462441</meta:user-defined>
    <meta:user-defined meta:name="OVERHEIDop.GmbID/DC.identifier">gmb-2021-462441</meta:user-defined>
    <meta:user-defined meta:name="OVERHEIDop.versieInformatie"/>
  </office:meta>
</office:document-meta>
</file>