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AL 487 en 488 (Heermanszwet 64-66), realiseren gebruik van bedrijfsgebouwen/kassen ten behoeve van het stallen van caravans, campers, oude auto’s en algemene opslag, 15-12-2021, zaaknummer 5593595, olonummer 65907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244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4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4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kavel HLM03 AL 487 en 488 (Heermanszwet 64-66), realiseren gebruik van bedrijfsgebouwen/kassen ten behoeve van het stallen van caravans, campers, oude auto’s en algemene opslag, 15-12-2021, zaaknummer 5593595, olonummer 6590791.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40</meta:user-defined>
    <meta:user-defined meta:name="OVERHEIDop.GmbID/DC.identifier">gmb-2021-462440</meta:user-defined>
    <meta:user-defined meta:name="OVERHEIDop.versieInformatie"/>
  </office:meta>
</office:document-meta>
</file>