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Zuideinde 36 C in Nieuwkoop - het slop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36 C in Nieuwkoop - zaaknummer M-2021-0155 - melding omgevingsrecht voor het slopen van een woning - ingekomen 15 december 2021</text:p>
            <text:p text:style-name="last-al">Zienswijzen, bezwaar en beroep zijn bij meldingen niet van toepassing.Om de melding(digitaal) in te zien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62439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439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439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Zuideinde 36 C in Nieuwkoop - het slopen van een woning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2439</meta:user-defined>
    <meta:user-defined meta:name="OVERHEIDop.GmbID/DC.identifier">gmb-2021-462439</meta:user-defined>
    <meta:user-defined meta:name="OVERHEIDop.versieInformatie"/>
  </office:meta>
</office:document-meta>
</file>