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Veldweg, sectie D, nummer 1921: bouwen van een woning <text:span text:style-name="nadrukcur">09-12-2021</text:span></text:p>
            <text:p text:style-name="common-al">
            <text:span text:style-name="nadrukvet">Nes: </text:span>Ballumerweg 30, 9163 GB: wijzigen gevel, realiseren extra entree, plaatsen woonunits en creëren parkeerplaatsen <text:span text:style-name="nadrukcur">10-12-2021</text:span></text:p>
            <text:p text:style-name="common-al">
            <text:span text:style-name="nadrukvet">Hollum: </text:span>Fabrieksweg 4, 9161 CG: uitbreiden van de welkoop <text:span text:style-name="nadrukcur">11-12-2021</text:span></text:p>
            <text:p text:style-name="common-al">
            <text:span text:style-name="nadrukvet">Hollum: </text:span>Engelsmanhiem 55, 9161 DG: bouwen van een fietsenberging <text:span text:style-name="nadrukcur">10-12-2021</text:span></text:p>
            <text:p text:style-name="common-al">
            <text:span text:style-name="nadrukvet">Hollum: </text:span>Badweg 45, 9161 AT: nieuwbouwen van een recreatiewoning <text:span text:style-name="nadrukcur">13-12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24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436</meta:user-defined>
    <meta:user-defined meta:name="OVERHEIDop.GmbID/DC.identifier">gmb-2021-462436</meta:user-defined>
    <meta:user-defined meta:name="OVERHEIDop.versieInformatie"/>
  </office:meta>
</office:document-meta>
</file>