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69, 2131 MB, aanleggen van padelbanen, 15-12-2021, zaaknummer 5592877, olonummer 6590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42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869, 2131 MB, aanleggen van padelbanen, 15-12-2021, zaaknummer 5592877, olonummer 6590263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23</meta:user-defined>
    <meta:user-defined meta:name="OVERHEIDop.GmbID/DC.identifier">gmb-2021-462423</meta:user-defined>
    <meta:user-defined meta:name="OVERHEIDop.versieInformatie"/>
  </office:meta>
</office:document-meta>
</file>