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verbouwen van de woning, Benedendorpsweg 116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02</text:p>
            <text:p text:style-name="common-al">OLO-nummer: 6422285_1</text:p>
            <text:p text:style-name="common-al">Omschrijving: het verbouwen van de woning</text:p>
            <text:p text:style-name="common-al">Adres: Benedendorpsweg 116 te Oosterbeek</text:p>
            <text:p text:style-name="common-al">Activiteiten: Bouwen</text:p>
            <text:p text:style-name="common-al">Besluit: Verlenen</text:p>
            <text:p text:style-name="common-al">Datum ondertekening: 08-12-2021</text:p>
            <text:p text:style-name="common-al">Datum verzending: 08-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241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1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1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verbouwen van de woning, Benedendorpsweg 116 te Oosterbeek</meta:user-defined>
    <meta:user-defined meta:name="DCTERMS.W3CDTF/DCTERMS.available">2021-12-22</meta:user-defined>
    <meta:user-defined meta:name="DCTERMS.W3CDTF/OVERHEIDop.jaargang">2021</meta:user-defined>
    <meta:user-defined meta:name="OVERHEIDop.publicationIssue">462414</meta:user-defined>
    <meta:user-defined meta:name="OVERHEIDop.GmbID/DC.identifier">gmb-2021-462414</meta:user-defined>
    <meta:user-defined meta:name="OVERHEIDop.versieInformatie"/>
  </office:meta>
</office:document-meta>
</file>