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isserdijk 65, 2158 LW, 15-12-2021, blazen van een glasvezelkabel in een nieuw te leggen mantelbuis, zaaknummer 5592844, olonummer 6590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40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0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0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Buitenkaag, Lisserdijk 65, 2158 LW, 15-12-2021, blazen van een glasvezelkabel in een nieuw te leggen mantelbuis, zaaknummer 5592844, olonummer 6590335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07</meta:user-defined>
    <meta:user-defined meta:name="OVERHEIDop.GmbID/DC.identifier">gmb-2021-462407</meta:user-defined>
    <meta:user-defined meta:name="OVERHEIDop.versieInformatie"/>
  </office:meta>
</office:document-meta>
</file>