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tmolenweg te Horst, verleende vergunning op basis van de Algemene Plaatselijke Verordening (besluitdatum 16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afsluiten van Gortmolenweg te Horst op 20 december 2021 (tussen 07:00 uur en 11:00 uur voor Limgroup (Veld-Oostenrijk 13)</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december 2021</text:span></text:span>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dan rekening met de kantoortijden.</text:p>
            <text:p text:style-name="common-al">
            <text:span text:style-name="nadrukvet">2) Bezwaarschriften/zienswijzen</text:span>
          </text:p>
            <text:p text:style-name="common-al">Bezwaarschriften of zienswijzen kunnen gericht worden aan: de burgemeester en wethouders van Horst aan de Maas, T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4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ortmolenweg te Horst, verleende vergunning op basis van de Algemene Plaatselijke Verordening (besluitdatum 16 december 2021)</meta:user-defined>
    <meta:user-defined meta:name="DCTERMS.W3CDTF/DCTERMS.available">2021-12-20</meta:user-defined>
    <meta:user-defined meta:name="DCTERMS.W3CDTF/OVERHEIDop.jaargang">2021</meta:user-defined>
    <meta:user-defined meta:name="OVERHEIDop.publicationIssue">462405</meta:user-defined>
    <meta:user-defined meta:name="OVERHEIDop.GmbID/DC.identifier">gmb-2021-462405</meta:user-defined>
    <meta:user-defined meta:name="OVERHEIDop.versieInformatie"/>
  </office:meta>
</office:document-meta>
</file>