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maatwerkvoorschriften m.b.t. geluid wegens de ligging van een voeg- en renovatiebedrijf op het gezoneerde industrieterrein ‘Barg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7 december 2021, <text:span text:style-name="nadrukvet">Roald Amundsenstraat 5</text:span>, het vaststellen van maatwerkvoorschriften m.b.t. geluid wegens de ligging van een voeg- en renovatiebedrijf op het gezoneerde industrieterrein ‘Bargermeer’ (331466-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last-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39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stellen van maatwerkvoorschriften m.b.t. geluid wegens de ligging van een voeg- en renovatiebedrijf op het gezoneerde industrieterrein ‘Bargermeer’</meta:user-defined>
    <meta:user-defined meta:name="DCTERMS.W3CDTF/DCTERMS.available">2021-12-21</meta:user-defined>
    <meta:user-defined meta:name="DCTERMS.W3CDTF/OVERHEIDop.jaargang">2021</meta:user-defined>
    <meta:user-defined meta:name="OVERHEIDop.publicationIssue">462399</meta:user-defined>
    <meta:user-defined meta:name="OVERHEIDop.GmbID/DC.identifier">gmb-2021-462399</meta:user-defined>
    <meta:user-defined meta:name="OVERHEIDop.versieInformatie"/>
  </office:meta>
</office:document-meta>
</file>