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42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hoofd van de sector Ruimtelijke Expertise, Vergunningen geeft kennis dat onderstaande aanvraag om omgevingsvergunning is ingediend. </text:p>
            <text:p text:style-name="common-al">Zaaknummer: V21/47424</text:p>
            <text:p text:style-name="common-al">Omschrijving: kappen van 101 bomen</text:p>
            <text:p text:style-name="common-al">Adres:  Elburglaan / Lochemstraat (ongenummerd)</text:p>
            <text:p text:style-name="common-al">Datum ontvangst: 15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2390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9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9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7424</meta:user-defined>
    <meta:user-defined meta:name="DCTERMS.abstract">kappen van 101 bom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21/47424: Ingekomen omgevingsvergunning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390</meta:user-defined>
    <meta:user-defined meta:name="OVERHEIDop.GmbID/DC.identifier">gmb-2021-462390</meta:user-defined>
    <meta:user-defined meta:name="OVERHEIDop.versieInformatie"/>
  </office:meta>
</office:document-meta>
</file>