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10072 (t.p.v. Oostereind 109 (bouwen X-gebouw Tergooiziekenhuis); 731926; 18-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 10072 (t.p.v. Oostereind 109, 111, 113) (bouwen X-gebouw Tergooiziekenhuis); 731926; 18-12-2020; Status: Verlengen Beslistermijn, gemeente Hilversum</text:span>
          </text:p>
            <text:p text:style-name="common-al"/>
            <text:p text:style-name="common-al">Datum verlenging: 1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3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926</meta:user-defined>
    <meta:user-defined meta:name="DCTERMS.abstract">bouwen X-gebouw Tergooiziekenhuis</meta:user-defined>
    <dc:language>nl</dc:language>
    <meta:user-defined meta:name="OVERHEID.EPSG28992/DC.spatial">142171.332 469591.455</meta:user-defined>
    <meta:user-defined meta:name="OVERHEID.EPSG28992/DC.spatial">142164.451 469577.045</meta:user-defined>
    <meta:user-defined meta:name="OVERHEID.EPSG28992/DC.spatial">142152.61 469556.162</meta:user-defined>
    <meta:user-defined meta:name="DC.title">C 10072 (t.p.v. Oostereind 109 (bouwen X-gebouw Tergooiziekenhuis); 731926; 18-12-20; Verlengen beslistermijn omgevingsvergunning</meta:user-defined>
    <meta:user-defined meta:name="OVERHEID.PostcodeHuisnummer/OVERHEIDop.postcodeHuisnummer">1212VH 109</meta:user-defined>
    <meta:user-defined meta:name="OVERHEID.PostcodeHuisnummer/OVERHEIDop.postcodeHuisnummer">1212VH 111</meta:user-defined>
    <meta:user-defined meta:name="OVERHEID.PostcodeHuisnummer/OVERHEIDop.postcodeHuisnummer">1212VH 113</meta:user-defined>
    <meta:user-defined meta:name="OVERHEIDop.straatnaam">Oostereind</meta:user-defined>
    <meta:user-defined meta:name="OVERHEIDop.straatnaam">Oostereind</meta:user-defined>
    <meta:user-defined meta:name="OVERHEIDop.straatnaam">Oostereind</meta:user-defined>
    <meta:user-defined meta:name="OVERHEIDop.woonplaats">Hilversum</meta:user-defined>
    <meta:user-defined meta:name="OVERHEIDop.woonplaats">Hilversum</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239</meta:user-defined>
    <meta:user-defined meta:name="OVERHEIDop.GmbID/DC.identifier">gmb-2021-46239</meta:user-defined>
    <meta:user-defined meta:name="OVERHEIDop.versieInformatie"/>
  </office:meta>
</office:document-meta>
</file>