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omgevingsvergunning Ouwerlingstraat 3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het besluit genomen om de omgevingsvergunningvoor het uitbreiden van een woning op de locatie Ouwerlingstraat 34 (met kenmerk HZ-2017-1323) te Deurne in te trekken.</text:p>
            <text:p text:style-name="common-al">
            <text:span text:style-name="nadrukvet">Inzage</text:span>
          </text:p>
            <text:p text:style-name="common-al">Het intrekkingsbesluit is opgenomen als bijlage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7 dec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6238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8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8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intrekking omgevingsvergunning Ouwerlingstraat 34 te Deurne</meta:user-defined>
    <meta:user-defined meta:name="DCTERMS.W3CDTF/DCTERMS.available">2021-12-20</meta:user-defined>
    <meta:user-defined meta:name="DCTERMS.W3CDTF/OVERHEIDop.jaargang">2021</meta:user-defined>
    <meta:user-defined meta:name="OVERHEIDop.externeBijlage">Besluit intrekken omgevingsvergunning Ouwerling...|exb-2021-73610</meta:user-defined>
    <meta:user-defined meta:name="OVERHEIDop.publicationIssue">462384</meta:user-defined>
    <meta:user-defined meta:name="OVERHEIDop.GmbID/DC.identifier">gmb-2021-462384</meta:user-defined>
    <meta:user-defined meta:name="OVERHEIDop.versieInformatie"/>
  </office:meta>
</office:document-meta>
</file>