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7 (plaatsen dakopbouw, uitbreiden 1e verdieping ac); 748707;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sper Fagelstraat 7 (plaatsen dakopbouw, uitbreiden 1e verdieping achterzijde); 748707;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07</meta:user-defined>
    <meta:user-defined meta:name="DCTERMS.abstract">plaatsen dakopbouw, uitbreiden 1e verdieping achterzijde</meta:user-defined>
    <dc:language>nl</dc:language>
    <meta:user-defined meta:name="OVERHEID.EPSG28992/DC.spatial">139555.048 469697.629</meta:user-defined>
    <meta:user-defined meta:name="DC.title">Casper Fagelstraat 7 (plaatsen dakopbouw, uitbreiden 1e verdieping ac); 748707; 09-02-21; Aanvraag omgevingsvergunning</meta:user-defined>
    <meta:user-defined meta:name="OVERHEID.PostcodeHuisnummer/OVERHEIDop.postcodeHuisnummer">1215GN 7</meta:user-defined>
    <meta:user-defined meta:name="OVERHEIDop.straatnaam">Casper Fagel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8</meta:user-defined>
    <meta:user-defined meta:name="OVERHEIDop.GmbID/DC.identifier">gmb-2021-46238</meta:user-defined>
    <meta:user-defined meta:name="OVERHEIDop.versieInformatie"/>
  </office:meta>
</office:document-meta>
</file>