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sdreef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met zaaknummer 2021-02366 voor een omgevingsvergunning op locatie Koningsdreef 2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 aan de voorgevel en li.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237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7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7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sdreef 20 in Oud-Beijerla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74</meta:user-defined>
    <meta:user-defined meta:name="OVERHEIDop.GmbID/DC.identifier">gmb-2021-462374</meta:user-defined>
    <meta:user-defined meta:name="OVERHEIDop.versieInformatie"/>
  </office:meta>
</office:document-meta>
</file>