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ieuwe lichtmast , Willem de Zwijgerlaan Leiden, [LDN01N02437]Straatnaam Leiden N 243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7878</text:p>
            <text:p text:style-name="common-al">Ingekomen: 22-10-2021 00:00</text:p>
            <text:p text:style-name="common-al">Datum besluit: 16-12-2021</text:p>
            <text:p text:style-name="common-al">Locatie: Willem de Zwijgerlaan Leiden, [LDN01N02437]Straatnaam Leiden N 2437</text:p>
            <text:p text:style-name="common-al">Projectomschrijving: plaatsen nieuwe lichtmas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237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7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7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7878</meta:user-defined>
    <meta:user-defined meta:name="DCTERMS.abstract">plaatsen nieuwe lichtmast </meta:user-defined>
    <dc:language>nl</dc:language>
    <meta:user-defined meta:name="OVERHEIDop.locatietype/OVERHEIDop.gebiedsmarkering">Punt</meta:user-defined>
    <meta:user-defined meta:name="DC.title">Verleende omgevingsvergunning, plaatsen nieuwe lichtmast , Willem de Zwijgerlaan Leiden, [LDN01N02437]Straatnaam Leiden N 2437</meta:user-defined>
    <meta:user-defined meta:name="DCTERMS.W3CDTF/DCTERMS.available">2021-12-30</meta:user-defined>
    <meta:user-defined meta:name="DCTERMS.W3CDTF/OVERHEIDop.jaargang">2021</meta:user-defined>
    <meta:user-defined meta:name="OVERHEIDop.externeBijlage">LEIDEN_202110_GFO_ZAKEN_787528_6463301_16349097...|exb-2021-73608</meta:user-defined>
    <meta:user-defined meta:name="OVERHEIDop.publicationIssue">462371</meta:user-defined>
    <meta:user-defined meta:name="OVERHEIDop.GmbID/DC.identifier">gmb-2021-462371</meta:user-defined>
    <meta:user-defined meta:name="OVERHEIDop.versieInformatie"/>
  </office:meta>
</office:document-meta>
</file>