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Zwolseweg 86 in Heerde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Heerde maakt bekend dat de aanvraag omgevingsvergunning voor het uitbreiden van de woning op het perceel Zwolseweg 86 in Heerde op 10 november 2021 is ingetrokken (verzenddatum: 9 december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236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6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6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7447</meta:user-defined>
    <meta:user-defined meta:name="DCTERMS.abstract">Intrekken aanvraag omgevingsvergunning Zwolseweg 86 in Heerde: het uitbreiden van de woning.</meta:user-defined>
    <dc:language>nl</dc:language>
    <meta:user-defined meta:name="OVERHEIDop.locatietype/OVERHEIDop.gebiedsmarkering">Adres</meta:user-defined>
    <meta:user-defined meta:name="DC.title">Intrekken aanvraag omgevingsvergunning Zwolseweg 86 in Heerde: het uitbreiden van de wo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366</meta:user-defined>
    <meta:user-defined meta:name="OVERHEIDop.GmbID/DC.identifier">gmb-2021-462366</meta:user-defined>
    <meta:user-defined meta:name="OVERHEIDop.versieInformatie"/>
  </office:meta>
</office:document-meta>
</file>