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het kappen van 3 Beuken en 2 Esdoorns, Veerweg 1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2183</text:p>
            <text:p text:style-name="common-al">OLO-nummer: 6584107</text:p>
            <text:p text:style-name="common-al">Datum indiening: 13-12-2021</text:p>
            <text:p text:style-name="common-al">Omschrijving: het kappen van 3 Beuken en 2 Esdoorns</text:p>
            <text:p text:style-name="common-al">Adres: Veerweg 1 te Renkum</text:p>
            <text:p text:style-name="last-al">Activiteit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6236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Renkum- Aanvraag omgevingsvergunning, het kappen van 3 Beuken en 2 Esdoorns, Veerweg 1 te Renku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365</meta:user-defined>
    <meta:user-defined meta:name="OVERHEIDop.GmbID/DC.identifier">gmb-2021-462365</meta:user-defined>
    <meta:user-defined meta:name="OVERHEIDop.versieInformatie"/>
  </office:meta>
</office:document-meta>
</file>