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laatsen van tijdelijke reclameborden ten behoeve van de campagne “Koop Lokaal Horeca en Retail” op 21 tot 30 december 2021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16-12-2021, Centercom BV, reclamevergunning voor het plaatsen van tijdelijke reclameborden ten behoeve van de campagne “Koop Lokaal Horeca en Retail” in de periode 21 tot 30 december 2021.</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236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6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6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erleend voor het laatsen van tijdelijke reclameborden ten behoeve van de campagne “Koop Lokaal Horeca en Retail” op 21 tot 30 december 2021 te Harlingen</meta:user-defined>
    <meta:user-defined meta:name="DCTERMS.W3CDTF/DCTERMS.available">2021-12-21</meta:user-defined>
    <meta:user-defined meta:name="DCTERMS.W3CDTF/OVERHEIDop.jaargang">2021</meta:user-defined>
    <meta:user-defined meta:name="OVERHEIDop.publicationIssue">462363</meta:user-defined>
    <meta:user-defined meta:name="OVERHEIDop.GmbID/DC.identifier">gmb-2021-462363</meta:user-defined>
    <meta:user-defined meta:name="OVERHEIDop.versieInformatie"/>
  </office:meta>
</office:document-meta>
</file>