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plaatsen van een dakkapel aan de Conincksweg 8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0 december 2021 een omgevingsvergunning (reguliere procedure) verleend. Zij geven hiermee toestemming voor het plaatsen van een dakkapel aan de Conincksweg 8 in Steenwijkerwold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236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6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6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plaatsen van een dakkapel aan de Conincksweg 8 in Steenwijkerwold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360</meta:user-defined>
    <meta:user-defined meta:name="OVERHEIDop.GmbID/DC.identifier">gmb-2021-462360</meta:user-defined>
    <meta:user-defined meta:name="OVERHEIDop.versieInformatie"/>
  </office:meta>
</office:document-meta>
</file>