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orren 149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OV-2021-3730 voor een omgevingsvergunning op de locatie De Buorren 149 te Lippenhuizen. De vergunning is verleend. Het besluit betreft:</text:p>
            <text:p text:style-name="common-al">verbouwing woonverdieping derde etage watertor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decem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21 december 2021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35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uorren 149 te Lippen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58</meta:user-defined>
    <meta:user-defined meta:name="OVERHEIDop.GmbID/DC.identifier">gmb-2021-462358</meta:user-defined>
    <meta:user-defined meta:name="OVERHEIDop.versieInformatie"/>
  </office:meta>
</office:document-meta>
</file>